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1.765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32_Built-in_32_Normal" style:data-style-name="N1">
      <style:table-cell-properties fo:border="thin solid #000000" style:vertical-align="middle" fo:background-color="#FFFFFF" style:shrink-to-fit="true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Excel_32_Built-in_32_Normal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Excel_32_Built-in_32_Normal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#33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33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33FF99"/>
      <style:text-properties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33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33FF99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top" fo:wrap-option="wrap" fo:background-color="#33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Normal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ext-properties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="thin solid #000000" style:vertical-align="top" fo:wrap-option="wrap" fo:background-color="#33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#33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90.95pt" style:use-optimal-row-height="false" fo:break-before="auto"/>
    </style:style>
    <style:style style:name="ro10" style:family="table-row">
      <style:table-row-properties style:row-height="68.65pt" style:use-optimal-row-height="false" fo:break-before="auto"/>
    </style:style>
    <style:style style:name="ro11" style:family="table-row">
      <style:table-row-properties style:row-height="152.1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44"/>
        <table:table-column table:style-name="co4" table:default-cell-style-name="ce2" table:visibility="collapse"/>
        <table:table-column table:style-name="co5" table:default-cell-style-name="ce45"/>
        <table:table-column table:style-name="co6" table:default-cell-style-name="ce45"/>
        <table:table-column table:style-name="co7" table:default-cell-style-name="ce2" table:visibility="collapse"/>
        <table:table-column table:style-name="co8" table:default-cell-style-name="ce44" table:visibility="collapse"/>
        <table:table-column table:style-name="co9" table:default-cell-style-name="ce44"/>
        <table:table-column table:style-name="co10" table:default-cell-style-name="ce45"/>
        <table:table-column table:style-name="co11" table:default-cell-style-name="ce45"/>
        <table:table-column table:style-name="co12" table:default-cell-style-name="ce44"/>
        <table:table-column table:style-name="co4" table:default-cell-style-name="ce2" table:visibility="collapse"/>
        <table:table-column table:style-name="co13" table:number-columns-repeated="1010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SERVIZIO FINANZIARIO - RESPONSABILE RAG. MARIA ANTONIA MATTA - TEL. 079 435375 - MAIL: ragioneria@comunecodrongianos.it <text:s text:c="79"/>Responsabile procedimento ufficio tributi, stipendi ed economato: Rag. Mario Oggianu - <text:s/>TEL. 079 435375 - MAIL: tributi@comunecodrongianos.it <text:s text:c="64"/>Gli interessati possono ottenere le informazioni relative ai procedimenti in corso che li riguardino contattando i numeri telefonici e gli indirizzi di posta istituzionale indicati.<text:s text:c="356"/><text:span text:style-name="T8">Il Segretario comunale è il titolare del potere sostitutivo in caso di inerzia nella conclusione del procedimento amministrativo, ai sensi dell'art. 2, comma 9-bis, <text:s/>della Legge n.241/1990.<text:s/></text:span><text:s text:c="59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Procedimento</text:p>
          </table:table-cell>
          <table:table-cell office:value-type="string" table:style-name="ce6">
            <text:p>Fonte normativa</text:p>
          </table:table-cell>
          <table:table-cell office:value-type="string" table:style-name="ce7">
            <text:p><text:span text:style-name="T2">Unità organizzativa</text:span><text:span text:style-name="T2"/></text:p>
            <text:p><text:span text:style-name="T2">responsabile</text:span></text:p>
          </table:table-cell>
          <table:table-cell office:value-type="string" table:number-columns-spanned="2" table:number-rows-spanned="1" table:style-name="ce52">
            <text:p>Origine del procedimento</text:p>
          </table:table-cell>
          <table:covered-table-cell/>
          <table:table-cell office:value-type="string" table:number-columns-spanned="2" table:number-rows-spanned="1" table:style-name="ce53">
            <text:p>Dichiarazione di inizio</text:p>
            <text:p>Attività</text:p>
          </table:table-cell>
          <table:covered-table-cell/>
          <table:table-cell office:value-type="string" table:style-name="ce8">
            <text:p>Termine</text:p>
            <text:p>di conclusione</text:p>
          </table:table-cell>
          <table:table-cell office:value-type="string" table:number-columns-spanned="2" table:number-rows-spanned="1" table:style-name="ce53">
            <text:p>Silenzio assenso</text:p>
          </table:table-cell>
          <table:covered-table-cell/>
          <table:table-cell office:value-type="string" table:style-name="ce6">
            <text:p>Tipo Provvedimento espresso</text:p>
          </table:table-cell>
          <table:table-cell office:value-type="string" table:style-name="ce4">
            <text:p>Organo competente al provv.to finale</text:p>
          </table:table-cell>
          <table:table-cell table:number-columns-repeated="16371"/>
        </table:table-row>
        <table:table-row table:style-name="ro3">
          <table:table-cell table:number-columns-repeated="2" table:style-name="ce9"/>
          <table:table-cell table:style-name="ce10"/>
          <table:table-cell table:style-name="ce9"/>
          <table:table-cell office:value-type="string" table:style-name="ce11">
            <text:p>di parte</text:p>
          </table:table-cell>
          <table:table-cell office:value-type="string" table:style-name="ce12">
            <text:p>d’uffici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table:style-name="ce10"/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table:style-name="ce10"/>
          <table:table-cell table:style-name="ce13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3">
            <text:p>Procedimento <text:s/>rimborso <text:s/>oneri <text:s/>ai <text:s/>datori <text:s/>di <text:s/>lavoro per permessi retribuiti dei Consiglieri comunali</text:p>
          </table:table-cell>
          <table:table-cell office:value-type="string" table:style-name="ce15">
            <text:p>Art. 80</text:p>
            <text:p>D. Lgs. 267/2000</text:p>
            <text:p>L.R. 4/2012</text:p>
          </table:table-cell>
          <table:table-cell office:value-type="string" table:style-name="ce16">
            <text:p>Servizio supporto organi deliberanti</text:p>
          </table:table-cell>
          <table:table-cell office:value-type="string" table:style-name="ce17">
            <text:p>X</text:p>
          </table:table-cell>
          <table:table-cell table:style-name="ce3"/>
          <table:table-cell table:style-name="ce18"/>
          <table:table-cell office:value-type="string" table:style-name="ce17">
            <text:p>X</text:p>
          </table:table-cell>
          <table:table-cell office:value-type="string" table:style-name="ce19">
            <text:p>30 gg.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string" table:style-name="ce19">
            <text:p>Determinazione</text:p>
          </table:table-cell>
          <table:table-cell office:value-type="string" table:style-name="ce20">
            <text:p>Dirigente</text:p>
          </table:table-cell>
          <table:table-cell table:number-columns-repeated="1637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Liquidazione <text:s/>gettoni <text:s/>di <text:s/>presenza <text:s/>ai <text:s/>Consiglieri Comunali</text:p>
          </table:table-cell>
          <table:table-cell office:value-type="string" table:style-name="ce23">
            <text:p>Art. 82</text:p>
            <text:p>D. Lgs. 267/2000</text:p>
          </table:table-cell>
          <table:table-cell office:value-type="string" table:style-name="ce24">
            <text:p>Servizio supporto organi deliberanti</text:p>
          </table:table-cell>
          <table:table-cell table:style-name="ce25"/>
          <table:table-cell office:value-type="string" table:style-name="ce25">
            <text:p>X</text:p>
          </table:table-cell>
          <table:table-cell table:style-name="ce26"/>
          <table:table-cell office:value-type="string" table:style-name="ce25">
            <text:p>X</text:p>
          </table:table-cell>
          <table:table-cell office:value-type="string" table:style-name="ce27">
            <text:p>30 gg.</text:p>
          </table:table-cell>
          <table:table-cell table:style-name="ce28"/>
          <table:table-cell office:value-type="string" table:style-name="ce25">
            <text:p>X</text:p>
          </table:table-cell>
          <table:table-cell office:value-type="string" table:style-name="ce27">
            <text:p>Determinazione</text:p>
          </table:table-cell>
          <table:table-cell office:value-type="string" table:style-name="ce29">
            <text:p>Dirigente</text:p>
          </table:table-cell>
          <table:table-cell table:number-columns-repeated="16371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Rimborso <text:s/>ai <text:s/>Consiglieri <text:s/>comunali <text:s/>delle <text:s/>spese <text:s/>di viaggio per ragioni istituzionali</text:p>
          </table:table-cell>
          <table:table-cell office:value-type="string" table:style-name="ce23">
            <text:p>Art. 84</text:p>
            <text:p>D. Lgs. 267/2000</text:p>
          </table:table-cell>
          <table:table-cell office:value-type="string" table:style-name="ce24">
            <text:p>Servizio supporto organi deliberanti</text:p>
          </table:table-cell>
          <table:table-cell office:value-type="string" table:style-name="ce25">
            <text:p>X</text:p>
          </table:table-cell>
          <table:table-cell table:style-name="ce28"/>
          <table:table-cell table:style-name="ce26"/>
          <table:table-cell office:value-type="string" table:style-name="ce25">
            <text:p>X</text:p>
          </table:table-cell>
          <table:table-cell office:value-type="string" table:style-name="ce27">
            <text:p>30 gg.</text:p>
          </table:table-cell>
          <table:table-cell table:style-name="ce28"/>
          <table:table-cell office:value-type="string" table:style-name="ce25">
            <text:p>X</text:p>
          </table:table-cell>
          <table:table-cell office:value-type="string" table:style-name="ce27">
            <text:p>Determinazione</text:p>
          </table:table-cell>
          <table:table-cell office:value-type="string" table:style-name="ce29">
            <text:p>Dirigente</text:p>
          </table:table-cell>
          <table:table-cell table:number-columns-repeated="16371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Predisposizione Relazione fine mandato</text:p>
          </table:table-cell>
          <table:table-cell office:value-type="string" table:style-name="ce23">
            <text:p>Art. 4 D.Lgs. 149/2011</text:p>
          </table:table-cell>
          <table:table-cell table:style-name="ce22"/>
          <table:table-cell table:style-name="ce25"/>
          <table:table-cell office:value-type="string" table:style-name="ce25">
            <text:p>X</text:p>
          </table:table-cell>
          <table:table-cell table:style-name="ce22"/>
          <table:table-cell table:style-name="ce27"/>
          <table:table-cell office:value-type="string" table:style-name="ce27">
            <text:p>60 giorni precedenti la scadenza del mandato amministrativo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7">
            <text:p>Rel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2">
            <text:p>Predisposizione Relazione inizio mandato</text:p>
          </table:table-cell>
          <table:table-cell office:value-type="string" table:style-name="ce23">
            <text:p>Art.4 BisD.Lgs. 149/2011</text:p>
          </table:table-cell>
          <table:table-cell table:style-name="ce22"/>
          <table:table-cell table:style-name="ce25"/>
          <table:table-cell office:value-type="string" table:style-name="ce25">
            <text:p>X</text:p>
          </table:table-cell>
          <table:table-cell table:style-name="ce22"/>
          <table:table-cell table:style-name="ce27"/>
          <table:table-cell office:value-type="string" table:style-name="ce27">
            <text:p>60 gg dall'inizio del mandato amministrativo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7">
            <text:p>Rel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22">
            <text:p>Predisposizione proposta Documento unico di programmazione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1 Luglio di ogni anno</text:p>
          </table:table-cell>
          <table:table-cell table:style-name="ce33"/>
          <table:table-cell office:value-type="string" table:style-name="ce25">
            <text:p>X</text:p>
          </table:table-cell>
          <table:table-cell office:value-type="string" table:style-name="ce27">
            <text:p>Deliber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2">
            <text:p>Predisposizione proposta nota di aggiornamento al Documento unico di programmazione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15 Novembr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i Giunta e Consiglio Comun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22">
            <text:p>Tabella dimostrativa del risultato di amministrazione presunto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1 Gennaio di cisacun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della Giunta comun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22">
            <text:p>Determinazione misura percentuale copertura costi servizi a domanda individuale</text:p>
          </table:table-cell>
          <table:table-cell office:value-type="string" table:style-name="ce23">
            <text:p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Entro i termini per l'approvazione del bilancio di previs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della Giunta comun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2">
            <text:p>Bilancio di previsione e Proposte di deliberazione di Giunta e Consiglio Comunale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1 dicembre di ogni anno salvo proroghe disposte dalla legg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i Giunta e Consiglio Comun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22">
            <text:p>Trasmissione Bilancio di previsione alla Banca dati amministrazione Pubblica</text:p>
          </table:table-cell>
          <table:table-cell office:value-type="string" table:style-name="ce23">
            <text:p>Legge 196/2009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0 giorni dalla approvazione del docu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Invio su procedura on line sul sito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22">
            <text:p>Pubblicazione Bilancio Preventivo e piano degli indicatori e dei risultati attesi di bilancio nel sito Istituzionale del Comune di Codrongianos</text:p>
          </table:table-cell>
          <table:table-cell office:value-type="string" table:style-name="ce23">
            <text:p>D.Lgs. 14 marzo 2013 n. 3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0 giorni dalla approvazione del docu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Pubblicazione sul sito istituzionale del Comune di Codrongianos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22">
            <text:p>Variazioni al Bilancio di previsione</text:p>
          </table:table-cell>
          <table:table-cell office:value-type="string" table:style-name="ce23">
            <text:p>Art. 175 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27">
            <text:p>30 novembre di ciascun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22">
            <text:p>Variazione d'urgenza al bilancio di previsione</text:p>
          </table:table-cell>
          <table:table-cell office:value-type="string" table:style-name="ce23">
            <text:p>Art. 175 c.4 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27">
            <text:p>30 novembre di ciascun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della Giunt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22">
            <text:p>Ratifica variazioni al bilancio adottate dalla Giunta Comunale</text:p>
          </table:table-cell>
          <table:table-cell office:value-type="string" table:style-name="ce23">
            <text:p>Art. 175 c.4 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60 giorni dall'adozione della deliberazione e comunque entro il 31 Dicembre di ciascun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22">
            <text:p>Variazioni al Bilancio di previsione</text:p>
          </table:table-cell>
          <table:table-cell office:value-type="string" table:style-name="ce23">
            <text:p>Art. 175 c.5-bis <text:s/>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27">
            <text:p>30 Novembre salvo i casi per cui il termine è concesso al 31 dicembr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della Giunt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22">
            <text:p>Variazioni al Bilancio di previsione</text:p>
          </table:table-cell>
          <table:table-cell office:value-type="string" table:style-name="ce23">
            <text:p>Art. 175 c.5-quater <text:s/>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27">
            <text:p>30 Novembre salvo i casi per cui il termine è concesso al 31 dicembr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22">
            <text:p>Utilizzo avanzo di amministrazione</text:p>
          </table:table-cell>
          <table:table-cell office:value-type="string" table:style-name="ce23">
            <text:p>Art. 187 D.Lg.s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27">
            <text:p>30 Novembre do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22">
            <text:p>Assestamento al bilancio</text:p>
          </table:table-cell>
          <table:table-cell office:value-type="string" table:style-name="ce23">
            <text:p>Art. 175 c.8 <text:s/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1 Lugl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22">
            <text:p>Salvaguardia equilibri di bilancio</text:p>
          </table:table-cell>
          <table:table-cell office:value-type="string" table:style-name="ce23">
            <text:p>Art. 193 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1 Lugl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22">
            <text:p>Pubblicazione provvedimenti di variazione al bilancio di previsione</text:p>
          </table:table-cell>
          <table:table-cell office:value-type="string" table:style-name="ce23">
            <text:p>D.Lgs. 14 marzo 2013 n. 3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0 gg dall'adozione del provved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sul sito istituzionale del Comune di Codrongianos sezione "Amministrazione trasparente"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22">
            <text:p>Richieste di pareri al Revisore dei conti</text:p>
          </table:table-cell>
          <table:table-cell office:value-type="string" table:style-name="ce23">
            <text:p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contestuale alla predisposizione degli atti interessati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Richiesta tramite Posta Elettronica Certificat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22">
            <text:p>Pareri del revisore dei conti: Pubblicazioni sul sito istituzionale del Comune di Codrongianos</text:p>
          </table:table-cell>
          <table:table-cell office:value-type="string" table:style-name="ce23">
            <text:p>D.Lgs. 14 marzo 2013 n. 3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0 giorni dal rilasci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Pubblicazione sul sito istituzionale del Comune di Codrongianos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22">
            <text:p>Ricognizione residui attivi e passivi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15 Febbraio di ciascun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22">
            <text:p>Riaccertamento parziale dei residui (In Esercizio Definitivo)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27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22">
            <text:p>Riaccertamento parziale dei residui (in Esercizio Provvisorio)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27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style-name="ce22">
            <text:p>Riaccertamento ordinario dei residui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18 Marzo di ciascun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della Giunt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22">
            <text:p>Tenuta della contabiità economico patrimoniale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Termini di approvazione del rendico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i Giunta e Consiglio Comun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22">
            <text:p>Aggiornamento dell'invetario</text:p>
          </table:table-cell>
          <table:table-cell office:value-type="string" table:style-name="ce23">
            <text:p>D.Lgs. 267/2000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27">
            <text:p>Termini di approvazione del rendico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i Giunta e Consiglio Comun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1" table:style-name="ce21">
            <text:p>31</text:p>
          </table:table-cell>
          <table:table-cell office:value-type="string" table:style-name="ce22">
            <text:p>Schemi Rendiconto e relazione della Giunta comunale sulla gestione, proposta di deliberazione per la Giunta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10 <text:s/>Aprile di ciscun anno salvo proroghe disposte dalla legg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Giunt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2" table:style-name="ce21">
            <text:p>32</text:p>
          </table:table-cell>
          <table:table-cell office:value-type="string" table:style-name="ce22">
            <text:p>Predisposzione Rendiconto della gestione - Proposta di deliberazione per il Consiglio Comunale</text:p>
          </table:table-cell>
          <table:table-cell office:value-type="string" table:style-name="ce23">
            <text:p>D.lgs. n. 11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0 <text:s/>Aprile di ciscun anno salvo proroghe disposte dalla legg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3" table:style-name="ce21">
            <text:p>33</text:p>
          </table:table-cell>
          <table:table-cell office:value-type="string" table:style-name="ce22">
            <text:p>Trasmissione Rendiconto della gestione alla Banca dati amministrazione Pubblica</text:p>
          </table:table-cell>
          <table:table-cell office:value-type="string" table:style-name="ce23">
            <text:p>Legge 196/2009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0 giorni dalla approvazione del docu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Invio su procedura on line sul sito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4" table:style-name="ce21">
            <text:p>34</text:p>
          </table:table-cell>
          <table:table-cell office:value-type="string" table:style-name="ce22">
            <text:p>Pubblicazione Bilancio Preventivo, Consuntivo e piano degli indicatori e dei risultati attesi di bilancio</text:p>
          </table:table-cell>
          <table:table-cell office:value-type="string" table:style-name="ce23">
            <text:p>D.Lgs. 14 marzo 2013 n. 3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30 giorni dalla approvazione del docu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Pubblicazione sul sito istituzionale del Comune di Codrongianos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5" table:style-name="ce21">
            <text:p>35</text:p>
          </table:table-cell>
          <table:table-cell office:value-type="string" table:style-name="ce22">
            <text:p>Predisposizone prospetto spese di rappresentanza</text:p>
          </table:table-cell>
          <table:table-cell office:value-type="string" table:style-name="ce23">
            <text:p>Art. 16 c. 26 D.L. n. 138/2011 convertito, con modificazioni, dalla L. n. 14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Termini approvazione rendico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Prospetto spese rappresentanza</text:p>
          </table:table-cell>
          <table:table-cell table:style-name="ce30"/>
          <table:table-cell table:number-columns-repeated="16371"/>
        </table:table-row>
        <table:table-row table:style-name="ro5">
          <table:table-cell office:value-type="float" office:value="36" table:style-name="ce21">
            <text:p>36</text:p>
          </table:table-cell>
          <table:table-cell office:value-type="string" table:style-name="ce22">
            <text:p>Spese di rappresentanza rendiconto annuale allegato al rendiconto di gestione: trasmissione alla Corte dei conti e pubblicazione sul sito istituzionale del Comune di Codrongianos</text:p>
          </table:table-cell>
          <table:table-cell office:value-type="string" table:style-name="ce23">
            <text:p>Art. 16 c. 26 D.L. n. 138/2011 convertito, con modificazioni, dalla L. n. 148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10 giorni dalla approvazione del rendico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Procedimento telematico procedura on line sul sito della corte dei conti e Pubblicazione sul sito istituzionale del Comune di Codrongianos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7" table:style-name="ce21">
            <text:p>37</text:p>
          </table:table-cell>
          <table:table-cell office:value-type="string" table:style-name="ce22">
            <text:p>Conto degli agenti contabili interni Enonomo, tesoreria e concessinari riscossionei: verifica e attestazione regolarità</text:p>
          </table:table-cell>
          <table:table-cell office:value-type="string" table:style-name="ce23">
            <text:p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Termini approvazione rendico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Attestazione regolarità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8" table:style-name="ce21">
            <text:p>38</text:p>
          </table:table-cell>
          <table:table-cell office:value-type="string" table:style-name="ce22">
            <text:p>Conti degli agenti contabili: trasmissione alla Corte dei Conti</text:p>
          </table:table-cell>
          <table:table-cell office:value-type="string" table:style-name="ce23">
            <text:p>Art. 226 del 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27">
            <text:p>60 giorni dall'approvazione del rendico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Procedimento telematico tramite procedura on line sul Sito della Corte dei Conti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39" table:style-name="ce21">
            <text:p>39</text:p>
          </table:table-cell>
          <table:table-cell office:value-type="string" table:style-name="ce22">
            <text:p>Rilascio pareri di regolarità contabile su proposte di deliberazione</text:p>
          </table:table-cell>
          <table:table-cell office:value-type="string" table:style-name="ce23">
            <text:p>Art. 49 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5 giorni lavorativi dalla richiesta (salvo casi di comprovata e <text:s/>motivata urgenza nei quali <text:s/>il parere deve essere rilasciato a vista)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0" table:style-name="ce21">
            <text:p>40</text:p>
          </table:table-cell>
          <table:table-cell office:value-type="string" table:style-name="ce22">
            <text:p>Rilascio pareri di regolarità tecnica su proposte di deliberazione</text:p>
          </table:table-cell>
          <table:table-cell office:value-type="string" table:style-name="ce23">
            <text:p>Art. 49 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5 giorni lavorativi dalla richiesta (salvo casi di comprovata e <text:s/>motivata urgenza nei quali <text:s/>il parere deve essere rilasciato a vista)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liber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1" table:style-name="ce21">
            <text:p>41</text:p>
          </table:table-cell>
          <table:table-cell office:value-type="string" table:style-name="ce22">
            <text:p>Rilascio visto regolarità contabile su determinazioni e registrazione impegni di spesa</text:p>
          </table:table-cell>
          <table:table-cell office:value-type="string" table:style-name="ce23">
            <text:p>Art. 183 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5 giorni lavorativi dalla richiesta (salvo casi di comprovata e <text:s/>motivata urgenza nei quali <text:s/>il parere deve essere rilasciato a vista)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27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2" table:style-name="ce21">
            <text:p>42</text:p>
          </table:table-cell>
          <table:table-cell office:value-type="string" table:style-name="ce35">
            <text:p>Contabilizzazione atti di accertamento</text:p>
          </table:table-cell>
          <table:table-cell office:value-type="string" table:style-name="ce32">
            <text:p>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2">
            <text:p>5 giorni lavorativi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3" table:style-name="ce21">
            <text:p>43</text:p>
          </table:table-cell>
          <table:table-cell office:value-type="string" table:style-name="ce35">
            <text:p>Contabilizzazione atti di liquidazione</text:p>
          </table:table-cell>
          <table:table-cell office:value-type="string" table:style-name="ce32">
            <text:p>D.lgs. 267/200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2">
            <text:p>5 giorni lavorativi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4" table:style-name="ce21">
            <text:p>44</text:p>
          </table:table-cell>
          <table:table-cell office:value-type="string" table:style-name="ce35">
            <text:p>Verifica inadempimenti ex art. 48/bis DPR 602/73 - Pagamenti superiori a 5000 euro</text:p>
          </table:table-cell>
          <table:table-cell office:value-type="string" table:style-name="ce32">
            <text:p>DPR 602/73 art. 48/bis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Prima dell'emissione del Mandato di pag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cedimento on line su piattaforma dedicat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5" table:style-name="ce21">
            <text:p>45</text:p>
          </table:table-cell>
          <table:table-cell office:value-type="string" table:style-name="ce35">
            <text:p>Emissione mandati di pagamento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rispetto tempi di pagamento relativi a ciascuna fattispeci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Mandat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6" table:style-name="ce21">
            <text:p>46</text:p>
          </table:table-cell>
          <table:table-cell office:value-type="string" table:style-name="ce35">
            <text:p>Dati sui propri pagamenti in relazione alla tipologia di spesa sostenuta, all'ambito temporale di riferimento e ai beneficiari</text:p>
          </table:table-cell>
          <table:table-cell office:value-type="string" table:style-name="ce32">
            <text:p>Art. 4-bis, c. 2, dlgs n. 33/201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Trimestral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sul sito istituzionale del Comune di Codrongianos sezione "Amministrazione trasparente"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7" table:style-name="ce21">
            <text:p>47</text:p>
          </table:table-cell>
          <table:table-cell office:value-type="string" table:style-name="ce35">
            <text:p>Emissione reversali di incasso per chiusura provvisori di tesoreria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15 giorni dall'incass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Revers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8" table:style-name="ce21">
            <text:p>48</text:p>
          </table:table-cell>
          <table:table-cell office:value-type="string" table:style-name="ce35">
            <text:p>Emissione reversali di incasso per prelevamenti da Conto corrente Postale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15 Giorni dal ricevimento dell'estratto conto Postal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Revers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49" table:style-name="ce21">
            <text:p>49</text:p>
          </table:table-cell>
          <table:table-cell office:value-type="string" table:style-name="ce35">
            <text:p>Procedure di acquisizione beni e servizi di competenza del servizio finanziario</text:p>
          </table:table-cell>
          <table:table-cell office:value-type="string" table:style-name="ce32">
            <text:p>D.lgs. 50/2016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0" table:style-name="ce21">
            <text:p>50</text:p>
          </table:table-cell>
          <table:table-cell office:value-type="string" table:style-name="ce35">
            <text:p>Accettazione Fatture di competenza del servizio Finanziario</text:p>
          </table:table-cell>
          <table:table-cell office:value-type="string" table:style-name="ce32">
            <text:p>L.244/2007 D.M. n. 55/201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5 giorni dalla ricezione al protocoll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Pec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1" table:style-name="ce21">
            <text:p>51</text:p>
          </table:table-cell>
          <table:table-cell office:value-type="string" table:style-name="ce35">
            <text:p>Liquidazione fatture di competenza del servizio finanziario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15 giorni dalla ricezione della fattura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n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2" table:style-name="ce21">
            <text:p>52</text:p>
          </table:table-cell>
          <table:table-cell office:value-type="string" table:style-name="ce35">
            <text:p>Acquisizione fatture al R.U.F.</text:p>
          </table:table-cell>
          <table:table-cell office:value-type="string" table:style-name="ce32">
            <text:p>Art. 42 D.L. 66/2014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10 giorni dalla ricezione al protocoll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Registro Unico delle Fattu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3" table:style-name="ce21">
            <text:p>53</text:p>
          </table:table-cell>
          <table:table-cell office:value-type="string" table:style-name="ce35">
            <text:p>Gestione Split Payment: Versamento IVA all'Erario</text:p>
          </table:table-cell>
          <table:table-cell office:value-type="string" table:style-name="ce32">
            <text:p>L. 190/2014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entro il giorno 16 del mese successivo a qutello di rifer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Reversale per trattenuta su mandato di pagamento fatture e Mandato di versamento all'erari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4" table:style-name="ce21">
            <text:p>54</text:p>
          </table:table-cell>
          <table:table-cell office:value-type="string" table:style-name="ce35">
            <text:p>Procedura trasmissione telematica delega F.24 EP: <text:s/>versamento ritenute erariali, contributi previdenziali, Irap e Iva</text:p>
          </table:table-cell>
          <table:table-cell office:value-type="string" table:style-name="ce34">
            <text:p>Provvedimento direzione centrale AdE Prot. 2007/172338 del 08/11/2007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entro il giorno 16 del mese successivo a quello di rifer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cedura telematica piattaforma Entratel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5" table:style-name="ce21">
            <text:p>55</text:p>
          </table:table-cell>
          <table:table-cell office:value-type="string" table:style-name="ce35">
            <text:p>Verifica corrispondenza e regolariazzazione dati p.c.c. per Fatture di competenza del Serv. Finanziario</text:p>
          </table:table-cell>
          <table:table-cell office:value-type="string" table:style-name="ce34">
            <text:p>Decreto Ministero dell'Economia e delle finanze 22 Maggio 2012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Tempestivo e comunque Entro il termine di approvazione del rendico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cedura telematica piattaforma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6" table:style-name="ce21">
            <text:p>56</text:p>
          </table:table-cell>
          <table:table-cell office:value-type="string" table:style-name="ce35">
            <text:p>Ricognizione annuale società partecipate</text:p>
          </table:table-cell>
          <table:table-cell office:value-type="string" table:style-name="ce32">
            <text:p>art. 20 <text:s/>D.Lgs.175/2016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31 dicembr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7" table:style-name="ce21">
            <text:p>57</text:p>
          </table:table-cell>
          <table:table-cell office:value-type="string" table:style-name="ce35">
            <text:p>Partecipzioni comunali enti consorzi e società <text:s/>comunicazione dati al Ministero</text:p>
          </table:table-cell>
          <table:table-cell office:value-type="string" table:style-name="ce32">
            <text:p>D.Lgs. 175/2016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annuale con scadenza indicata dal Minister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Adempimento telematico su piattaforma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8" table:style-name="ce21">
            <text:p>58</text:p>
          </table:table-cell>
          <table:table-cell office:value-type="string" table:style-name="ce35">
            <text:p>Partecipazioni societarie trasmissione atti alla corte dei conti</text:p>
          </table:table-cell>
          <table:table-cell office:value-type="string" table:style-name="ce32">
            <text:p>D.Lgs. 175/2016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Annaule con scadenza indicata dalla Corte dei Conti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Trasmissione telematica su piattaforma della corte dei conti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59" table:style-name="ce21">
            <text:p>59</text:p>
          </table:table-cell>
          <table:table-cell office:value-type="string" table:style-name="ce35">
            <text:p>Obblighi di pubblicazione dei dati relativi agli enti pubblici vigilati, e agli enti di diritto privato in controllo pubblico, nonche' alle partecipazioni in societa' di diritto privato.</text:p>
          </table:table-cell>
          <table:table-cell office:value-type="string" table:style-name="ce32">
            <text:p>D.Lgs. 33/2013 art. 22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Aggiornamento annual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sul sito istituzionale del Comune di Codrongianos sezione "Amministrazione trasparente"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0" table:style-name="ce21">
            <text:p>60</text:p>
          </table:table-cell>
          <table:table-cell office:value-type="string" table:style-name="ce35">
            <text:p>Quantificazione annuale ammontare debiti scaduti e non pagati e n. imprese creditirici Pubblicazione dati</text:p>
          </table:table-cell>
          <table:table-cell office:value-type="string" table:style-name="ce32">
            <text:p>D.Lgs. 33/2013 art. 3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Aggiornamento annual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sul sito istituzionale del Comune di Codrongianos sezione "Amministrazione trasparente"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1" table:style-name="ce21">
            <text:p>61</text:p>
          </table:table-cell>
          <table:table-cell office:value-type="string" table:style-name="ce35">
            <text:p>Indicatore trimestrale tempestività dei pagamenti</text:p>
          </table:table-cell>
          <table:table-cell office:value-type="string" table:style-name="ce32">
            <text:p>D.P.C.M. 22/09/2014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30 gg dalla fine del trimestre di rifer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sul sito istituzionale del Comune di Codrongianos sezione "Amministrazione trasparente"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2" table:style-name="ce21">
            <text:p>62</text:p>
          </table:table-cell>
          <table:table-cell office:value-type="string" table:style-name="ce35">
            <text:p>Indicatore annuale tempestività dei pagamenti</text:p>
          </table:table-cell>
          <table:table-cell office:value-type="string" table:style-name="ce32">
            <text:p>D.P.C.M. 22/09/2014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31 gennaio dell'anno successivo a quello di rifer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sul sito istituzionale del Comune di Codrongianos sezione "Amministrazione trasparente"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3" table:style-name="ce21">
            <text:p>63</text:p>
          </table:table-cell>
          <table:table-cell office:value-type="string" table:style-name="ce35">
            <text:p>Pubblicazione canoni di locazione o affitto versati o percepiti</text:p>
          </table:table-cell>
          <table:table-cell office:value-type="string" table:style-name="ce32">
            <text:p>D.Lgs. 33/2013 art. 3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31 gennaio dell'anno successivo a quello di rifer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sul sito istituzionale del Comune di Codrongianos sezione "Amministrazione trasparente"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4" table:style-name="ce21">
            <text:p>64</text:p>
          </table:table-cell>
          <table:table-cell office:value-type="string" table:style-name="ce35">
            <text:p>Obblighi di pubblicazione concernetni i servizi erogati</text:p>
          </table:table-cell>
          <table:table-cell office:value-type="string" table:style-name="ce32">
            <text:p>D.Lgs. 33/2013 art. 32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31 gennaio dell'anno successivo a quello di rifer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sul sito istituzionale del Comune di Codrongianos sezione "Amministrazione trasparente"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5" table:style-name="ce21">
            <text:p>65</text:p>
          </table:table-cell>
          <table:table-cell office:value-type="string" table:style-name="ce35">
            <text:p>Riconoscimento di legittimità di debiti fuori bilancio trasmissione atti alla corte dei conti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Trasmissione telematica su piattaforma della corte dei conti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6" table:style-name="ce21">
            <text:p>66</text:p>
          </table:table-cell>
          <table:table-cell office:value-type="string" table:style-name="ce35">
            <text:p>Gestione trattamento economico del presonale dipendente elaborazione cedolini emissione mandati trattamento stipendiale, oneri riflessi ed irap</text:p>
          </table:table-cell>
          <table:table-cell office:value-type="string" table:style-name="ce32">
            <text:p>CCNL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18 di ogni mes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Elaborazione cedolino emissione ordinativi di incasso e pagamento e trasmissione alla tesoreri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7" table:style-name="ce21">
            <text:p>67</text:p>
          </table:table-cell>
          <table:table-cell office:value-type="string" table:style-name="ce35">
            <text:p>Denunce mensili Analitiche Uniemens - trasmissione agli enti previdenziali</text:p>
          </table:table-cell>
          <table:table-cell office:value-type="string" table:style-name="ce34">
            <text:p>decreto legge 30 settembre 2003, n. 269 convertito nella legge 24 novembre 2003, n. 326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ultimo giorno mese successivo a quello di rifer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Trasmissione telematica tramite procedura on line su sito INPS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8" table:style-name="ce21">
            <text:p>68</text:p>
          </table:table-cell>
          <table:table-cell office:value-type="string" table:style-name="ce35">
            <text:p>Domande web prestiti iscritti (ex Inpdap)</text:p>
          </table:table-cell>
          <table:table-cell office:value-type="string" table:style-name="ce34">
            <text:p>D.P.R. 180/1950 e D.P.R. 895/1950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cedura telematica su piattafoma INPS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69" table:style-name="ce21">
            <text:p>69</text:p>
          </table:table-cell>
          <table:table-cell office:value-type="string" table:style-name="ce35">
            <text:p>Cessioni del quinto /prestiti pluriennali ALTRI ISTITUTI FINANZIARI</text:p>
          </table:table-cell>
          <table:table-cell office:value-type="string" table:style-name="ce34">
            <text:p>D.P.R. 180/1950 e D.P.R. 895/1950 ART. 57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certificato dimostrativo della retribu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0" table:style-name="ce21">
            <text:p>70</text:p>
          </table:table-cell>
          <table:table-cell office:value-type="string" table:style-name="ce35">
            <text:p>Versamento e denunce trattenute per cessioni del quinto <text:s/>ex Inpdap servizi di incasso non domiciliato</text:p>
          </table:table-cell>
          <table:table-cell office:value-type="string" table:style-name="ce34">
            <text:p>D.P.R. 180/1950 e D.P.R. 895/195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entro il 10 del mese successivo a quello di rifer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razione telematica su piattaforma inps Ex Inpdap (Passweb)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1" table:style-name="ce21">
            <text:p>71</text:p>
          </table:table-cell>
          <table:table-cell office:value-type="string" table:style-name="ce35">
            <text:p>Versamento trattenute sindacali</text:p>
          </table:table-cell>
          <table:table-cell office:value-type="string" table:style-name="ce32">
            <text:p>L.300/197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Contestuale al pagamento dello stipendi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Emissine mandat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2" table:style-name="ce21">
            <text:p>72</text:p>
          </table:table-cell>
          <table:table-cell office:value-type="string" table:style-name="ce35">
            <text:p>Implementazione dati su gestionale presenze del personale dipendente</text:p>
          </table:table-cell>
          <table:table-cell office:value-type="string" table:style-name="ce32">
            <text:p>CCNL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Mensil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Elaborazione cartellino presenz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3" table:style-name="ce21">
            <text:p>73</text:p>
          </table:table-cell>
          <table:table-cell office:value-type="string" table:style-name="ce36">
            <text:p>Pubblicazione Tassi di presenza del personale dipendente</text:p>
          </table:table-cell>
          <table:table-cell office:value-type="string" table:style-name="ce32">
            <text:p>L. 69/09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Mansil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ubblicazione dati sul sito istituzionale del Comune di Codroongianos <text:s/>(Amministrazione trasparente)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4" table:style-name="ce21">
            <text:p>74</text:p>
          </table:table-cell>
          <table:table-cell office:value-type="string" table:style-name="ce36">
            <text:p>Anagrafe delle prestazioni (Perla PA)</text:p>
          </table:table-cell>
          <table:table-cell office:value-type="string" table:style-name="ce32">
            <text:p>D.lgs. 165/200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30 giugno e 31 dicembr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arazione telematica su sito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5" table:style-name="ce21">
            <text:p>75</text:p>
          </table:table-cell>
          <table:table-cell office:value-type="string" table:style-name="ce36">
            <text:p>Rilevazione permessi L.104/92 (Perla PA)</text:p>
          </table:table-cell>
          <table:table-cell office:value-type="string" table:style-name="ce32">
            <text:p>L104/92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31 marz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arazione telematica su sito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6" table:style-name="ce21">
            <text:p>76</text:p>
          </table:table-cell>
          <table:table-cell office:value-type="string" table:style-name="ce36">
            <text:p>comunicazione Scioperi (Gepas perla Pa)</text:p>
          </table:table-cell>
          <table:table-cell office:value-type="string" table:style-name="ce32">
            <text:p>L. 146/1990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Immedia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arazione telematica su sito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7" table:style-name="ce21">
            <text:p>77</text:p>
          </table:table-cell>
          <table:table-cell office:value-type="string" table:style-name="ce36">
            <text:p>Comunicazioni permessi aspettative e distacchi sindacali (Gedap Perla PA)</text:p>
          </table:table-cell>
          <table:table-cell office:value-type="string" table:style-name="ce32">
            <text:p>D.Lgs 29/93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Immedia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arazione telematica su sito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8" table:style-name="ce21">
            <text:p>78</text:p>
          </table:table-cell>
          <table:table-cell office:value-type="string" table:style-name="ce36">
            <text:p>Comunicazioni permessi aspettative e distacchi sindacali dichiarazione annuale (Gedap Perla PA)</text:p>
          </table:table-cell>
          <table:table-cell office:value-type="string" table:style-name="ce32">
            <text:p>D.Lgs 29/9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<text:s/>31 marz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arazione telematica su sito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79" table:style-name="ce21">
            <text:p>79</text:p>
          </table:table-cell>
          <table:table-cell office:value-type="string" table:style-name="ce35">
            <text:p>Relazione al conto annuale del personale</text:p>
          </table:table-cell>
          <table:table-cell office:value-type="string" table:style-name="ce32">
            <text:p>D.lgs. 165/200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15 Magg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Trasmissione telematica - applicativo Sic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0" table:style-name="ce21">
            <text:p>80</text:p>
          </table:table-cell>
          <table:table-cell office:value-type="string" table:style-name="ce35">
            <text:p>Conto annuale del personale</text:p>
          </table:table-cell>
          <table:table-cell office:value-type="string" table:style-name="ce32">
            <text:p>D.lgs. 165/200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31 Magg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Trasmissione telematica - applicativo Sic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1" table:style-name="ce21">
            <text:p>81</text:p>
          </table:table-cell>
          <table:table-cell office:value-type="string" table:style-name="ce35">
            <text:p>Sistemazione posizione assicurativa dipendenti (Passweb)</text:p>
          </table:table-cell>
          <table:table-cell office:value-type="string" table:style-name="ce32">
            <text:p>L.335/95 e c.c.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Trasmissione telematica dati su piattaforma NPS (Passweb)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2" table:style-name="ce21">
            <text:p>82</text:p>
          </table:table-cell>
          <table:table-cell office:value-type="string" table:style-name="ce35">
            <text:p>Lavorazione pratica pensione</text:p>
          </table:table-cell>
          <table:table-cell office:value-type="string" table:style-name="ce34">
            <text:p>L. 335/95 - Circolare inps n 22 del 3 nov 2006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cedura telematica su piattafoma INPS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3" table:style-name="ce21">
            <text:p>83</text:p>
          </table:table-cell>
          <table:table-cell office:value-type="string" table:style-name="ce35">
            <text:p>Pratiche di richiesta t.f.s.</text:p>
          </table:table-cell>
          <table:table-cell office:value-type="string" table:style-name="ce34">
            <text:p>L. 335/95 - Circolari applicative inps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180 gg dalla data di cessaz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Trasmissione telematica dati su piattaforma NPS (Passweb)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4" table:style-name="ce21">
            <text:p>84</text:p>
          </table:table-cell>
          <table:table-cell office:value-type="string" table:style-name="ce35">
            <text:p>Autoliquidazione INAIL</text:p>
          </table:table-cell>
          <table:table-cell office:value-type="string" table:style-name="ce32">
            <text:p>D.p.r. 1124/1965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28 febbra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cedura telematica sul sito INAIL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5" table:style-name="ce21">
            <text:p>85</text:p>
          </table:table-cell>
          <table:table-cell office:value-type="string" table:style-name="ce35">
            <text:p>Iscrizione INAIL Varaizioni anagrafiche Ditta</text:p>
          </table:table-cell>
          <table:table-cell office:value-type="string" table:style-name="ce32">
            <text:p>D.p.r. 1124/1965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30 giorni dall'ev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cedura on Line Sito INAIL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6" table:style-name="ce21">
            <text:p>86</text:p>
          </table:table-cell>
          <table:table-cell office:value-type="string" table:style-name="ce35">
            <text:p>Comunicazion Obbligatorie personale dipendente assunzion/cessazioni/trasformazioni rapporto di lavoro</text:p>
          </table:table-cell>
          <table:table-cell office:value-type="string" table:style-name="ce32">
            <text:p>L. 27/12/2006 n. 296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entro il 20° giorno del mese successivo alla data dell'ev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cedura on line sistema informativo Sardegna Lavoro (RAS)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7" table:style-name="ce21">
            <text:p>87</text:p>
          </table:table-cell>
          <table:table-cell office:value-type="string" table:style-name="ce35">
            <text:p>Calcolo per verifica rispetto margine assunzioni di <text:s/>personale dipendente</text:p>
          </table:table-cell>
          <table:table-cell office:value-type="string" table:style-name="ce32">
            <text:p>D.L. 34/2019 conv. In L. 58/2019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Entro i termini di approvazione del bialncio di previs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eliberazione fabbisogno person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8" table:style-name="ce21">
            <text:p>88</text:p>
          </table:table-cell>
          <table:table-cell office:value-type="string" table:style-name="ce35">
            <text:p>Calcolo fondo trattamento accessorio</text:p>
          </table:table-cell>
          <table:table-cell office:value-type="string" table:style-name="ce32">
            <text:p>CCNL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Annual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89" table:style-name="ce21">
            <text:p>89</text:p>
          </table:table-cell>
          <table:table-cell office:value-type="string" table:style-name="ce35">
            <text:p>Proposta deliberazione aliquota IMU</text:p>
          </table:table-cell>
          <table:table-cell office:value-type="string" table:style-name="ce32">
            <text:p>L. 160/2019 art. 1 commi <text:s/>da 739 a 78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termini di approvazione del bilancio di previs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0" table:style-name="ce21">
            <text:p>90</text:p>
          </table:table-cell>
          <table:table-cell office:value-type="string" table:style-name="ce35">
            <text:p>Proposta deliberazione Piano Tariffario e tariffe Tassa Rifiuti</text:p>
          </table:table-cell>
          <table:table-cell office:value-type="string" table:style-name="ce32">
            <text:p>L. 296/2006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termini di approvazione del bilancio di previs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1" table:style-name="ce21">
            <text:p>91</text:p>
          </table:table-cell>
          <table:table-cell office:value-type="string" table:style-name="ce35">
            <text:p>Proposta Deliberazione Regolamento IMU</text:p>
          </table:table-cell>
          <table:table-cell office:value-type="string" table:style-name="ce32">
            <text:p>L. 160/2019 art. 1 commi <text:s/>da 739 a 78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termini di approvazione del bilancio di previs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2" table:style-name="ce21">
            <text:p>92</text:p>
          </table:table-cell>
          <table:table-cell office:value-type="string" table:style-name="ce35">
            <text:p>Proposta Deliberazione Regolamento Tassa Rifiuti</text:p>
          </table:table-cell>
          <table:table-cell office:value-type="string" table:style-name="ce32">
            <text:p>L. 147/201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termini di approvazione del bilancio di previs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liberazione Consiliar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3" table:style-name="ce21">
            <text:p>93</text:p>
          </table:table-cell>
          <table:table-cell office:value-type="string" table:style-name="ce35">
            <text:p>Gestione Denunce Contribuenti TARI</text:p>
          </table:table-cell>
          <table:table-cell office:value-type="string" table:style-name="ce32">
            <text:p>L. 147/2013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2">
            <text:p>Immediata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Iscri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4" table:style-name="ce21">
            <text:p>94</text:p>
          </table:table-cell>
          <table:table-cell office:value-type="string" table:style-name="ce35">
            <text:p>Elaborazione Lista di carico Tari</text:p>
          </table:table-cell>
          <table:table-cell office:value-type="string" table:style-name="ce32">
            <text:p>L. 147/201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30 Settembr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5" table:style-name="ce21">
            <text:p>95</text:p>
          </table:table-cell>
          <table:table-cell office:value-type="string" table:style-name="ce35">
            <text:p>Caricamento pagamenti tassa rifiuti</text:p>
          </table:table-cell>
          <table:table-cell office:value-type="string" table:style-name="ce32">
            <text:p>L. 147/201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Accertament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6" table:style-name="ce21">
            <text:p>96</text:p>
          </table:table-cell>
          <table:table-cell office:value-type="string" table:style-name="ce35">
            <text:p>Elaborazione lista inadempienti e solleciti di pagamento Tari</text:p>
          </table:table-cell>
          <table:table-cell office:value-type="string" table:style-name="ce32">
            <text:p>L. 147/2013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entro un anno dall'omesso paga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Sollecito di pagament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7" table:style-name="ce21">
            <text:p>97</text:p>
          </table:table-cell>
          <table:table-cell office:value-type="string" table:style-name="ce35">
            <text:p>Attivazione procedure per riscossione coattiva Tari</text:p>
          </table:table-cell>
          <table:table-cell office:value-type="string" table:style-name="ce32">
            <text:p>Dpr 602/1973 e 112/1999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entro il terzo anno dall'omesso paga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8" table:style-name="ce21">
            <text:p>98</text:p>
          </table:table-cell>
          <table:table-cell office:value-type="string" table:style-name="ce35">
            <text:p>Tefa Rendicontazione trimestrale e liquidazione tributo alla provincia</text:p>
          </table:table-cell>
          <table:table-cell office:value-type="string" table:style-name="ce32">
            <text:p>D.Lgs. 504/92 <text:s/>ART. 19 - D.L. 201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30 Aprile 31 Luglio 31 ottobre 31 genna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99" table:style-name="ce21">
            <text:p>99</text:p>
          </table:table-cell>
          <table:table-cell office:value-type="string" table:style-name="ce35">
            <text:p>Tefa Rendicontazione annuale e conguaglio</text:p>
          </table:table-cell>
          <table:table-cell office:value-type="string" table:style-name="ce32">
            <text:p>D.Lgs. 504/92 <text:s/>ART. 19 - D.L. 201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<text:s/>31 genna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0" table:style-name="ce21">
            <text:p>100</text:p>
          </table:table-cell>
          <table:table-cell office:value-type="string" table:style-name="ce35">
            <text:p>Tefa presentazione conto giudiziale alla Provincia</text:p>
          </table:table-cell>
          <table:table-cell office:value-type="string" table:style-name="ce32">
            <text:p>D.Lgs. 504/92 <text:s/>ART. 19 - D.L. 201/2011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<text:s/>31 genna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1" table:style-name="ce21">
            <text:p>101</text:p>
          </table:table-cell>
          <table:table-cell office:value-type="string" table:style-name="ce35">
            <text:p>Comunicazione Obbligatoria dati Tari all'agenzia delle Entrate</text:p>
          </table:table-cell>
          <table:table-cell office:value-type="string" table:style-name="ce34">
            <text:p>Provvedimento Ade n. 158180 del 24/10/2018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30 april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arazione Telmatica su <text:s/>piattafoma ministeriale (Entratel)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2" table:style-name="ce21">
            <text:p>102</text:p>
          </table:table-cell>
          <table:table-cell office:value-type="string" table:style-name="ce35">
            <text:p>ARERA dichiarazione dati economici gestione tariffe e rapporti con gli utenti servizio raccolta rifiuti</text:p>
          </table:table-cell>
          <table:table-cell office:value-type="string" table:style-name="ce32">
            <text:p>L.205/2017 e <text:s/>Deliberazioni <text:s/>ARERA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31 gennaio <text:s/>- adempimento annual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arazione telematica sul sito ARER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3" table:style-name="ce21">
            <text:p>103</text:p>
          </table:table-cell>
          <table:table-cell office:value-type="string" table:style-name="ce35">
            <text:p>Aggiornamento banca dati IMU <text:s text:c="46"/>(Denunce/successioni/dati Catastali)</text:p>
          </table:table-cell>
          <table:table-cell office:value-type="string" table:style-name="ce32">
            <text:p>L. 296/2006</text:p>
          </table:table-cell>
          <table:table-cell table:style-name="ce31"/>
          <table:table-cell table:style-name="ce33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Accertament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4" table:style-name="ce21">
            <text:p>104</text:p>
          </table:table-cell>
          <table:table-cell office:value-type="string" table:style-name="ce36">
            <text:p>Caricamento pagamenti IMU</text:p>
          </table:table-cell>
          <table:table-cell office:value-type="string" table:style-name="ce32">
            <text:p>L. 296/2006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Accertament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5" table:style-name="ce21">
            <text:p>105</text:p>
          </table:table-cell>
          <table:table-cell office:value-type="string" table:style-name="ce35">
            <text:p>Controllo e verifica posizioni contribuenti IMU</text:p>
          </table:table-cell>
          <table:table-cell office:value-type="string" table:style-name="ce32">
            <text:p>L. 296/2006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Accertament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6" table:style-name="ce21">
            <text:p>106</text:p>
          </table:table-cell>
          <table:table-cell office:value-type="string" table:style-name="ce35">
            <text:p>Elaborazione <text:s/>atti di accertamento IMU</text:p>
          </table:table-cell>
          <table:table-cell office:value-type="string" table:style-name="ce32">
            <text:p>L. 296/2006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4">
            <text:p>Quinto anno dall'omesso versa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7" table:style-name="ce21">
            <text:p>107</text:p>
          </table:table-cell>
          <table:table-cell office:value-type="string" table:style-name="ce35">
            <text:p>Attivazione procedure per riscossione coattiva IMU</text:p>
          </table:table-cell>
          <table:table-cell office:value-type="string" table:style-name="ce32">
            <text:p>Dpr 602/1973 e 112/1999</text:p>
          </table:table-cell>
          <table:table-cell table:style-name="ce31"/>
          <table:table-cell table:style-name="ce25"/>
          <table:table-cell office:value-type="string" table:style-name="ce25">
            <text:p>X</text:p>
          </table:table-cell>
          <table:table-cell table:style-name="ce31"/>
          <table:table-cell table:style-name="ce32"/>
          <table:table-cell office:value-type="string" table:style-name="ce34">
            <text:p>entro il terzo anno dall'omesso paga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8" table:style-name="ce21">
            <text:p>108</text:p>
          </table:table-cell>
          <table:table-cell office:value-type="string" table:style-name="ce35">
            <text:p>Gestione reclami contribuenti su atti accertamento tributari</text:p>
          </table:table-cell>
          <table:table-cell office:value-type="string" table:style-name="ce32">
            <text:p>D.Lgs. N. 546/92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60 gg dalla presentaz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Provvedimento di accoglimento o dinieg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09" table:style-name="ce21">
            <text:p>109</text:p>
          </table:table-cell>
          <table:table-cell office:value-type="string" table:style-name="ce35">
            <text:p>Ricorsi in commissione tributaria contro atti accertamento tributari</text:p>
          </table:table-cell>
          <table:table-cell office:value-type="string" table:style-name="ce32">
            <text:p>D.Lgs. N. 546/92</text:p>
          </table:table-cell>
          <table:table-cell table:style-name="ce31"/>
          <table:table-cell office:value-type="string" table:style-name="ce25">
            <text:p>x</text:p>
          </table:table-cell>
          <table:table-cell table:style-name="ce25"/>
          <table:table-cell table:style-name="ce31"/>
          <table:table-cell table:style-name="ce32"/>
          <table:table-cell office:value-type="string" table:style-name="ce34">
            <text:p>60 gg dall anotifica del ricorso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2">
            <text:p>Peposito memorie difensiv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0" table:style-name="ce21">
            <text:p>110</text:p>
          </table:table-cell>
          <table:table-cell office:value-type="string" table:style-name="ce35">
            <text:p>Gestione istanze di rimborso Tributi versati e non dovuti (rimborsi a contribuenti)</text:p>
          </table:table-cell>
          <table:table-cell office:value-type="string" table:style-name="ce32">
            <text:p>L. 147/2013</text:p>
          </table:table-cell>
          <table:table-cell table:style-name="ce31"/>
          <table:table-cell office:value-type="string" table:style-name="ce33">
            <text:p>X</text:p>
          </table:table-cell>
          <table:table-cell table:style-name="ce33"/>
          <table:table-cell table:style-name="ce31"/>
          <table:table-cell table:style-name="ce32"/>
          <table:table-cell office:value-type="string" table:style-name="ce34">
            <text:p>180 gg dalla data della richiesta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1" table:style-name="ce21">
            <text:p>111</text:p>
          </table:table-cell>
          <table:table-cell office:value-type="string" table:style-name="ce35">
            <text:p>Gestione istanze di riversamento tributi ad altri enti</text:p>
          </table:table-cell>
          <table:table-cell office:value-type="string" table:style-name="ce32">
            <text:p>L. 147/2013</text:p>
          </table:table-cell>
          <table:table-cell table:style-name="ce31"/>
          <table:table-cell office:value-type="string" table:style-name="ce33">
            <text:p>X</text:p>
          </table:table-cell>
          <table:table-cell table:style-name="ce33"/>
          <table:table-cell table:style-name="ce31"/>
          <table:table-cell table:style-name="ce32"/>
          <table:table-cell office:value-type="string" table:style-name="ce34">
            <text:p>180 gg dalla data della richiesta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2" table:style-name="ce21">
            <text:p>112</text:p>
          </table:table-cell>
          <table:table-cell office:value-type="string" table:style-name="ce35">
            <text:p>Comunicazione al ministero dati riversamenti e rimborsi tributi comunali</text:p>
          </table:table-cell>
          <table:table-cell office:value-type="string" table:style-name="ce32">
            <text:p>L. 147/2013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4">
            <text:p>60 gg dalla data del rimborso/riversa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Dichiarazione telematica su piattaforma minister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3" table:style-name="ce21">
            <text:p>113</text:p>
          </table:table-cell>
          <table:table-cell office:value-type="string" table:style-name="ce35">
            <text:p>Compilazione e trasmissione modello 770</text:p>
          </table:table-cell>
          <table:table-cell office:value-type="string" table:style-name="ce32">
            <text:p>D.P.R. 435/2001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2">
            <text:p>31 Ottobr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ichiarazione telematic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4" table:style-name="ce21">
            <text:p>114</text:p>
          </table:table-cell>
          <table:table-cell office:value-type="string" table:style-name="ce36">
            <text:p>Tenuta e aggiornamento dei registri iva</text:p>
          </table:table-cell>
          <table:table-cell office:value-type="string" table:style-name="ce32">
            <text:p>D.P.R. 633/72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2">
            <text:p>Tempestiva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Registri IV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5" table:style-name="ce21">
            <text:p>115</text:p>
          </table:table-cell>
          <table:table-cell office:value-type="string" table:style-name="ce35">
            <text:p>Compilazione e trasmissione liquidazione <text:s/>IVA periodica</text:p>
          </table:table-cell>
          <table:table-cell office:value-type="string" table:style-name="ce32">
            <text:p>Art. 21-bis <text:s/>D.L. 78/2010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4">
            <text:p>1^ TRIM. 30 GIUGNO, 2° TRIM. 16 SETTEMBRE, 3° TRIM. 30 NOVEMBRE, 4° TRIM. 1 MARZ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ichiarazione telematic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6" table:style-name="ce21">
            <text:p>116</text:p>
          </table:table-cell>
          <table:table-cell office:value-type="string" table:style-name="ce35">
            <text:p>Compilazione <text:s/>e trasmissione Dichiarazione Iva annuale</text:p>
          </table:table-cell>
          <table:table-cell office:value-type="string" table:style-name="ce32">
            <text:p>DPR 633/72 - Provvedimenti AdE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1">
            <text:p>x</text:p>
          </table:table-cell>
          <table:table-cell table:style-name="ce32"/>
          <table:table-cell office:value-type="string" table:style-name="ce32">
            <text:p>28 febbra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ichiarazione telematic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7" table:style-name="ce21">
            <text:p>117</text:p>
          </table:table-cell>
          <table:table-cell office:value-type="string" table:style-name="ce35">
            <text:p>Variazioni anagrafica legale rappresentante partita <text:s/>IVA</text:p>
          </table:table-cell>
          <table:table-cell office:value-type="string" table:style-name="ce32">
            <text:p>DPR 633/72 - Provvedimenti AdE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1">
            <text:p>x</text:p>
          </table:table-cell>
          <table:table-cell table:style-name="ce32"/>
          <table:table-cell office:value-type="string" table:style-name="ce32">
            <text:p>30 gg dalla variazione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Procedura telematica Ad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8" table:style-name="ce21">
            <text:p>118</text:p>
          </table:table-cell>
          <table:table-cell office:value-type="string" table:style-name="ce35">
            <text:p>Compilazione e trasmissione Dichiarazione IRAP</text:p>
          </table:table-cell>
          <table:table-cell office:value-type="string" table:style-name="ce32">
            <text:p>d.Lgs. 446/97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1">
            <text:p>X</text:p>
          </table:table-cell>
          <table:table-cell table:style-name="ce32"/>
          <table:table-cell office:value-type="string" table:style-name="ce32">
            <text:p>30 novembr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Procedura telematic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19" table:style-name="ce21">
            <text:p>119</text:p>
          </table:table-cell>
          <table:table-cell office:value-type="string" table:style-name="ce35">
            <text:p>Elaborazione <text:s/>e invio CU e Certificazioni Professionisti</text:p>
          </table:table-cell>
          <table:table-cell office:value-type="string" table:style-name="ce32">
            <text:p>TUIR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1">
            <text:p>x</text:p>
          </table:table-cell>
          <table:table-cell table:style-name="ce32"/>
          <table:table-cell office:value-type="string" table:style-name="ce32">
            <text:p>28 febbra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Certificazioni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0" table:style-name="ce21">
            <text:p>120</text:p>
          </table:table-cell>
          <table:table-cell office:value-type="string" table:style-name="ce35">
            <text:p>Trasmissione CU <text:s/>e certificazioni all'agenzia delle Entrate</text:p>
          </table:table-cell>
          <table:table-cell office:value-type="string" table:style-name="ce32">
            <text:p>TUIR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1">
            <text:p>x</text:p>
          </table:table-cell>
          <table:table-cell table:style-name="ce32"/>
          <table:table-cell office:value-type="string" table:style-name="ce32">
            <text:p>7 Marz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Procedura telematic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1" table:style-name="ce21">
            <text:p>121</text:p>
          </table:table-cell>
          <table:table-cell office:value-type="string" table:style-name="ce35">
            <text:p>Anticipazione fondo economale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1">
            <text:p>x</text:p>
          </table:table-cell>
          <table:table-cell table:style-name="ce32"/>
          <table:table-cell office:value-type="string" table:style-name="ce32">
            <text:p>15 gennaio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2" table:style-name="ce21">
            <text:p>122</text:p>
          </table:table-cell>
          <table:table-cell office:value-type="string" table:style-name="ce35">
            <text:p>Gestione spese economali emissione buoni e rendicontazione periodica e finale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2">
            <text:p>15 dicembr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3" table:style-name="ce21">
            <text:p>123</text:p>
          </table:table-cell>
          <table:table-cell office:value-type="string" table:style-name="ce35">
            <text:p>Conto gestionale dell'economo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1">
            <text:p>x</text:p>
          </table:table-cell>
          <table:table-cell table:style-name="ce32"/>
          <table:table-cell office:value-type="string" table:style-name="ce32">
            <text:p>31 Gennaio di cisacun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conto giudizi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4" table:style-name="ce21">
            <text:p>124</text:p>
          </table:table-cell>
          <table:table-cell office:value-type="string" table:style-name="ce35">
            <text:p>Mutui contratti dall'ente: gestione piani di ammortamento, pagamento rate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4">
            <text:p>30 giugno e 31 dicembre di ogni ann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Mandato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5" table:style-name="ce21">
            <text:p>125</text:p>
          </table:table-cell>
          <table:table-cell office:value-type="string" table:style-name="ce35">
            <text:p>Mutui contratti dall'Ente: rinegoziazioni</text:p>
          </table:table-cell>
          <table:table-cell office:value-type="string" table:style-name="ce32">
            <text:p>D.LGs. 267/2000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2"/>
          <table:table-cell office:value-type="string" table:style-name="ce34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Deliber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6" table:style-name="ce21">
            <text:p>126</text:p>
          </table:table-cell>
          <table:table-cell office:value-type="string" table:style-name="ce37">
            <text:p>Affidamento del Servizio di Tesoreria Comunale</text:p>
          </table:table-cell>
          <table:table-cell office:value-type="string" table:style-name="ce38">
            <text:p>D.LGs. 267/2000</text:p>
          </table:table-cell>
          <table:table-cell table:style-name="ce39"/>
          <table:table-cell table:style-name="ce40"/>
          <table:table-cell office:value-type="string" table:style-name="ce40">
            <text:p>x</text:p>
          </table:table-cell>
          <table:table-cell table:style-name="ce39"/>
          <table:table-cell table:style-name="ce38"/>
          <table:table-cell office:value-type="string" table:style-name="ce38">
            <text:p>scadenze contrattuali</text:p>
          </table:table-cell>
          <table:table-cell table:style-name="ce40"/>
          <table:table-cell office:value-type="string" table:style-name="ce40">
            <text:p>x</text:p>
          </table:table-cell>
          <table:table-cell office:value-type="string" table:style-name="ce38">
            <text:p>Determin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7" table:style-name="ce21">
            <text:p>127</text:p>
          </table:table-cell>
          <table:table-cell office:value-type="string" table:style-name="ce37">
            <text:p>Procedura individuazione organo di revisione contabile</text:p>
          </table:table-cell>
          <table:table-cell office:value-type="string" table:style-name="ce38">
            <text:p>D.LGs. 267/2000</text:p>
          </table:table-cell>
          <table:table-cell table:style-name="ce39"/>
          <table:table-cell table:style-name="ce40"/>
          <table:table-cell office:value-type="string" table:style-name="ce40">
            <text:p>X</text:p>
          </table:table-cell>
          <table:table-cell table:style-name="ce39"/>
          <table:table-cell table:style-name="ce38"/>
          <table:table-cell office:value-type="string" table:style-name="ce41">
            <text:p>Scadenza nomina durata triennale</text:p>
          </table:table-cell>
          <table:table-cell table:style-name="ce40"/>
          <table:table-cell office:value-type="string" table:style-name="ce40">
            <text:p>x</text:p>
          </table:table-cell>
          <table:table-cell office:value-type="string" table:style-name="ce38">
            <text:p>Deliberazion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8" table:style-name="ce21">
            <text:p>128</text:p>
          </table:table-cell>
          <table:table-cell office:value-type="string" table:style-name="ce35">
            <text:p>Portale Sardegna Autonomie: trasmissione dati</text:p>
          </table:table-cell>
          <table:table-cell office:value-type="string" table:style-name="ce32">
            <text:p>L.R. 2/2016</text:p>
          </table:table-cell>
          <table:table-cell table:style-name="ce31"/>
          <table:table-cell office:value-type="string" table:style-name="ce33">
            <text:p>X</text:p>
          </table:table-cell>
          <table:table-cell table:style-name="ce33"/>
          <table:table-cell table:style-name="ce31"/>
          <table:table-cell table:style-name="ce32"/>
          <table:table-cell office:value-type="string" table:style-name="ce34">
            <text:p>Scadenza varaibile in relazione ai diversi adempimenti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Trasmissione telematica sul portale dedicato della Regione Autonoma della Sardegn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29" table:style-name="ce21">
            <text:p>129</text:p>
          </table:table-cell>
          <table:table-cell office:value-type="string" table:style-name="ce35">
            <text:p>Pago PA attivazione<text:s text:c="2"/></text:p>
          </table:table-cell>
          <table:table-cell office:value-type="string" table:style-name="ce32">
            <text:p>D.L. 179/2012 convertito in L. 221/2012</text:p>
          </table:table-cell>
          <table:table-cell table:style-name="ce31"/>
          <table:table-cell office:value-type="string" table:style-name="ce33">
            <text:p>X</text:p>
          </table:table-cell>
          <table:table-cell table:style-name="ce33"/>
          <table:table-cell table:style-name="ce31"/>
          <table:table-cell table:style-name="ce32"/>
          <table:table-cell office:value-type="date" office:date-value="2020-07-01T00:00:00" table:style-name="ce42">
            <text:p>01/07/2020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Attivazione <text:s/>procedura con pubblicazione link sul sito istituzionale del Comune di Codorngianos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30" table:style-name="ce21">
            <text:p>130</text:p>
          </table:table-cell>
          <table:table-cell office:value-type="string" table:style-name="ce35">
            <text:p>Pago PA gestione</text:p>
          </table:table-cell>
          <table:table-cell office:value-type="string" table:style-name="ce32">
            <text:p>D.L. 179/2012 convertito in L. 221/2012</text:p>
          </table:table-cell>
          <table:table-cell table:style-name="ce31"/>
          <table:table-cell office:value-type="string" table:style-name="ce33">
            <text:p>X</text:p>
          </table:table-cell>
          <table:table-cell table:style-name="ce33"/>
          <table:table-cell table:style-name="ce31"/>
          <table:table-cell table:style-name="ce32"/>
          <table:table-cell office:value-type="string" table:style-name="ce42">
            <text:p>tempestiv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Reversale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float" office:value="131" table:style-name="ce21">
            <text:p>131</text:p>
          </table:table-cell>
          <table:table-cell office:value-type="string" table:style-name="ce35">
            <text:p>Dipartimento affari interni e territoriali area certificazioni Enti Locali</text:p>
          </table:table-cell>
          <table:table-cell office:value-type="string" table:style-name="ce32">
            <text:p>D.Lgs.267/2000</text:p>
          </table:table-cell>
          <table:table-cell table:style-name="ce31"/>
          <table:table-cell office:value-type="string" table:style-name="ce33">
            <text:p>X</text:p>
          </table:table-cell>
          <table:table-cell table:style-name="ce33"/>
          <table:table-cell table:style-name="ce31"/>
          <table:table-cell table:style-name="ce32"/>
          <table:table-cell office:value-type="string" table:style-name="ce34">
            <text:p>entro i termini richiesti per ciascuna certificazione previsti nel D.M. di riferimento</text:p>
          </table:table-cell>
          <table:table-cell table:style-name="ce33"/>
          <table:table-cell office:value-type="string" table:style-name="ce33">
            <text:p>X</text:p>
          </table:table-cell>
          <table:table-cell office:value-type="string" table:style-name="ce32">
            <text:p>Certificazione</text:p>
          </table:table-cell>
          <table:table-cell table:style-name="ce30"/>
          <table:table-cell table:number-columns-repeated="16371"/>
        </table:table-row>
        <table:table-row table:number-rows-repeated="12" table:style-name="ro4">
          <table:table-cell table:number-columns-repeated="16384"/>
        </table:table-row>
        <table:table-row table:number-rows-repeated="132" table:style-name="ro4">
          <table:table-cell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7"/>
          <table:table-cell table:number-columns-repeated="2" table:style-name="ce49"/>
          <table:table-cell table:style-name="ce47"/>
          <table:table-cell table:number-columns-repeated="2" table:style-name="ce48"/>
          <table:table-cell table:number-columns-repeated="16370"/>
        </table:table-row>
        <table:table-row table:number-rows-repeated="42" table:style-name="ro4">
          <table:table-cell table:number-columns-repeated="16384"/>
        </table:table-row>
        <table:table-row table:number-rows-repeated="7" table:style-name="ro4" table:visibility="collapse">
          <table:table-cell table:number-columns-repeated="16384"/>
        </table:table-row>
        <table:table-row table:number-rows-repeated="227" table:style-name="ro4">
          <table:table-cell table:number-columns-repeated="16384"/>
        </table:table-row>
        <table:table-row table:number-rows-repeated="4" table:style-name="ro4" table:visibility="collapse">
          <table:table-cell table:number-columns-repeated="16384"/>
        </table:table-row>
        <table:table-row table:number-rows-repeated="1048018" table:style-name="ro4">
          <table:table-cell table:number-columns-repeated="16384"/>
        </table:table-row>
      </table:table>
      <table:table table:name="Table_2" table:style-name="ta2">
        <table:table-column table:style-name="co15" table:default-cell-style-name="ce54" table:visibility="collapse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5" table:default-cell-style-name="ce54"/>
        <table:table-column table:style-name="co19" table:default-cell-style-name="ce54"/>
        <table:table-column table:style-name="co20" table:default-cell-style-name="ce1" table:visibility="collapse"/>
        <table:table-column table:style-name="co10" table:default-cell-style-name="ce54" table:visibility="collapse"/>
        <table:table-column table:style-name="co21" table:default-cell-style-name="ce54"/>
        <table:table-column table:style-name="co10" table:default-cell-style-name="ce54"/>
        <table:table-column table:style-name="co11" table:default-cell-style-name="ce54"/>
        <table:table-column table:style-name="co22" table:default-cell-style-name="ce54"/>
        <table:table-column table:style-name="co23" table:default-cell-style-name="ce54" table:visibility="collapse"/>
        <table:table-column table:style-name="co13" table:default-cell-style-name="ce54" table:visibility="collapse"/>
        <table:table-column table:style-name="co13" table:number-columns-repeated="1009" table:default-cell-style-name="ce54"/>
        <table:table-column table:style-name="co14" table:default-cell-style-name="ce54"/>
        <table:table-column table:style-name="co14" table:number-columns-repeated="15360" table:default-cell-style-name="ce1"/>
        <table:table-row table:style-name="ro6">
          <table:table-cell office:value-type="string" table:number-columns-spanned="13" table:number-rows-spanned="1" table:style-name="ce70">
            <text:p><text:span text:style-name="T5">AREA<text:s/></text:span><text:span text:style-name="T5">AMMINISTRATIVA</text:span><text:span text:style-name="T5"/></text:p>
            <text:p/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55">
            <text:p>n.<text:span text:style-name="T6">n.n.n.n.n.</text:span></text:p>
          </table:table-cell>
          <table:table-cell office:value-type="string" table:style-name="ce56">
            <text:p>Procedimento</text:p>
          </table:table-cell>
          <table:table-cell office:value-type="string" table:style-name="ce55">
            <text:p>Fonte normativa</text:p>
          </table:table-cell>
          <table:table-cell office:value-type="string" table:style-name="ce55">
            <text:p><text:span text:style-name="T7">Unità</text:span><text:span text:style-name="T7"/></text:p>
            <text:p><text:span text:style-name="T7">organizzativa responsabile</text:span></text:p>
          </table:table-cell>
          <table:table-cell office:value-type="string" table:number-columns-spanned="2" table:number-rows-spanned="1" table:style-name="ce71">
            <text:p>Origine del procedimento</text:p>
          </table:table-cell>
          <table:covered-table-cell/>
          <table:table-cell table:style-name="ce58"/>
          <table:table-cell table:style-name="ce59"/>
          <table:table-cell office:value-type="string" table:style-name="ce55">
            <text:p><text:span text:style-name="T7">Termine</text:span><text:span text:style-name="T7"/></text:p>
            <text:p><text:span text:style-name="T7">di conclusione</text:span></text:p>
          </table:table-cell>
          <table:table-cell office:value-type="string" table:number-columns-spanned="2" table:number-rows-spanned="1" table:style-name="ce71">
            <text:p>Silenzio assenso</text:p>
          </table:table-cell>
          <table:covered-table-cell/>
          <table:table-cell office:value-type="string" table:style-name="ce57">
            <text:p>Tipo Provvedimento espresso</text:p>
          </table:table-cell>
          <table:table-cell table:style-name="ce58"/>
          <table:table-cell table:number-columns-repeated="16371"/>
        </table:table-row>
        <table:table-row table:style-name="ro8">
          <table:table-cell table:number-columns-repeated="4" table:style-name="ce60"/>
          <table:table-cell office:value-type="string" table:style-name="ce61">
            <text:p>di parte</text:p>
          </table:table-cell>
          <table:table-cell office:value-type="string" table:style-name="ce55">
            <text:p>d’ufficio</text:p>
          </table:table-cell>
          <table:table-cell table:style-name="ce58"/>
          <table:table-cell office:value-type="string" table:style-name="ce55">
            <text:p>NO</text:p>
          </table:table-cell>
          <table:table-cell table:style-name="ce60"/>
          <table:table-cell office:value-type="string" table:style-name="ce55">
            <text:p>Si</text:p>
          </table:table-cell>
          <table:table-cell office:value-type="string" table:style-name="ce55">
            <text:p>No</text:p>
          </table:table-cell>
          <table:table-cell table:style-name="ce60"/>
          <table:table-cell table:style-name="ce58"/>
          <table:table-cell table:number-columns-repeated="16371"/>
        </table:table-row>
        <table:table-row table:style-name="ro4">
          <table:table-cell office:value-type="float" office:value="8" table:style-name="ce62">
            <text:p>8</text:p>
          </table:table-cell>
          <table:table-cell office:value-type="string" table:style-name="ce22">
            <text:p>Procedimento <text:s/>per <text:s/>l’adozione <text:s/>delle <text:s/>deliberazioni del Consiglio comunale</text:p>
          </table:table-cell>
          <table:table-cell office:value-type="string" table:style-name="ce23">
            <text:p><text:span text:style-name="T3"><text:s text:c="9"/></text:span><text:span text:style-name="T3">D. Lgs. 267/2000<text:s text:c="9"/></text:span><text:span text:style-name="T3">Statuto</text:span><text:span text:style-name="T3"/></text:p>
            <text:p><text:span text:style-name="T3">Regolamento sul<text:s/></text:span><text:span text:style-name="T3">funzionamento del Consiglio<text:s/></text:span><text:span text:style-name="T3">comunale</text:span></text:p>
          </table:table-cell>
          <table:table-cell office:value-type="string" table:style-name="ce63">
            <text:p>Tutte le Aree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style-name="ce64"/>
          <table:table-cell office:value-type="string" table:style-name="ce25">
            <text:p>X</text:p>
          </table:table-cell>
          <table:table-cell office:value-type="string" table:style-name="ce27">
            <text:p>Entro i vari termini previsti dalle specifiche normative di riferimento e, in mancanza, 30 gg.</text:p>
          </table:table-cell>
          <table:table-cell table:style-name="ce26"/>
          <table:table-cell office:value-type="string" table:style-name="ce27">
            <text:p>X</text:p>
          </table:table-cell>
          <table:table-cell office:value-type="string" table:style-name="ce27">
            <text:p>Atto di accertamento</text:p>
          </table:table-cell>
          <table:table-cell table:style-name="ce64"/>
          <table:table-cell table:number-columns-repeated="16371"/>
        </table:table-row>
        <table:table-row table:style-name="ro4">
          <table:table-cell table:style-name="ce62"/>
          <table:table-cell office:value-type="string" table:style-name="ce22">
            <text:p>Procedimento <text:s/>per <text:s/>l’accesso <text:s text:c="3"/>ai <text:s/>documenti <text:s/>da parte dei consiglieri comunali</text:p>
          </table:table-cell>
          <table:table-cell office:value-type="string" table:style-name="ce23">
            <text:p><text:span text:style-name="T3">Art. 43 D. Lgs. 267/2000</text:span><text:span text:style-name="T3"/></text:p>
            <text:p/>
          </table:table-cell>
          <table:table-cell office:value-type="string" table:style-name="ce63">
            <text:p>Tutte le Aree</text:p>
          </table:table-cell>
          <table:table-cell office:value-type="string" table:style-name="ce27">
            <text:p>X</text:p>
          </table:table-cell>
          <table:table-cell table:style-name="ce23"/>
          <table:table-cell table:style-name="ce64"/>
          <table:table-cell office:value-type="string" table:style-name="ce65">
            <text:p>X</text:p>
          </table:table-cell>
          <table:table-cell office:value-type="string" table:style-name="ce27">
            <text:p>5 gg. Lavorativi</text:p>
          </table:table-cell>
          <table:table-cell table:style-name="ce26"/>
          <table:table-cell office:value-type="string" table:style-name="ce27">
            <text:p>X</text:p>
          </table:table-cell>
          <table:table-cell office:value-type="string" table:style-name="ce23">
            <text:p>Accoglimento Diniego Limitazione Differimento</text:p>
          </table:table-cell>
          <table:table-cell table:style-name="ce64"/>
          <table:table-cell table:number-columns-repeated="16371"/>
        </table:table-row>
        <table:table-row table:style-name="ro4">
          <table:table-cell table:style-name="ce62"/>
          <table:table-cell office:value-type="string" table:style-name="ce22">
            <text:p>Liquidazione <text:s/>gettoni <text:s/>di <text:s/>presenza <text:s/>ai <text:s/>Consiglieri Comunale</text:p>
          </table:table-cell>
          <table:table-cell office:value-type="string" table:style-name="ce23">
            <text:p><text:span text:style-name="T3">Art. 82</text:span><text:span text:style-name="T3"/></text:p>
            <text:p><text:span text:style-name="T3">D. Lgs. 267/2000</text:span></text:p>
          </table:table-cell>
          <table:table-cell office:value-type="string" table:style-name="ce27">
            <text:p>Area amministrativa</text:p>
          </table:table-cell>
          <table:table-cell office:value-type="string" table:style-name="ce27">
            <text:p>X</text:p>
          </table:table-cell>
          <table:table-cell table:style-name="ce23"/>
          <table:table-cell table:style-name="ce64"/>
          <table:table-cell office:value-type="string" table:style-name="ce65">
            <text:p>X</text:p>
          </table:table-cell>
          <table:table-cell office:value-type="string" table:style-name="ce27">
            <text:p>30 gg.</text:p>
          </table:table-cell>
          <table:table-cell table:style-name="ce26"/>
          <table:table-cell office:value-type="string" table:style-name="ce27">
            <text:p>X</text:p>
          </table:table-cell>
          <table:table-cell office:value-type="string" table:style-name="ce66">
            <text:p>Determinazione</text:p>
          </table:table-cell>
          <table:table-cell table:style-name="ce64"/>
          <table:table-cell table:number-columns-repeated="16371"/>
        </table:table-row>
        <table:table-row table:style-name="ro4">
          <table:table-cell table:style-name="ce62"/>
          <table:table-cell office:value-type="string" table:style-name="ce22">
            <text:p>Rimborso <text:s/>ai <text:s/>Consiglieri <text:s/>comunali <text:s/>delle <text:s/>spese <text:s/>di viaggio per ragioni istituzionali</text:p>
          </table:table-cell>
          <table:table-cell office:value-type="string" table:style-name="ce23">
            <text:p><text:span text:style-name="T3">Art. 84</text:span><text:span text:style-name="T3"/></text:p>
            <text:p><text:span text:style-name="T3">D. Lgs. 267/2000</text:span></text:p>
          </table:table-cell>
          <table:table-cell office:value-type="string" table:style-name="ce27">
            <text:p>Area amministrativa</text:p>
          </table:table-cell>
          <table:table-cell office:value-type="string" table:style-name="ce27">
            <text:p>X</text:p>
          </table:table-cell>
          <table:table-cell table:style-name="ce23"/>
          <table:table-cell table:style-name="ce64"/>
          <table:table-cell office:value-type="string" table:style-name="ce65">
            <text:p>X</text:p>
          </table:table-cell>
          <table:table-cell office:value-type="string" table:style-name="ce27">
            <text:p>30 gg.</text:p>
          </table:table-cell>
          <table:table-cell table:style-name="ce26"/>
          <table:table-cell office:value-type="string" table:style-name="ce27">
            <text:p>X</text:p>
          </table:table-cell>
          <table:table-cell office:value-type="string" table:style-name="ce66">
            <text:p>Determinazione</text:p>
          </table:table-cell>
          <table:table-cell table:style-name="ce23"/>
          <table:table-cell table:number-columns-repeated="16371"/>
        </table:table-row>
        <table:table-row table:style-name="ro4">
          <table:table-cell table:style-name="ce62"/>
          <table:table-cell office:value-type="string" table:style-name="ce22">
            <text:p>Procedimento <text:s/>rimborso <text:s/>oneri <text:s/>ai <text:s/>datori <text:s/>di <text:s/>lavoro per permessi retribuiti dei Consiglieri comunali</text:p>
          </table:table-cell>
          <table:table-cell office:value-type="string" table:style-name="ce23">
            <text:p><text:span text:style-name="T3">Art. 80</text:span><text:span text:style-name="T3"/></text:p>
            <text:p><text:span text:style-name="T3">D. Lgs. 267/2000</text:span><text:span text:style-name="T3"/></text:p>
            <text:p><text:span text:style-name="T3">L.R. 4/2012</text:span></text:p>
          </table:table-cell>
          <table:table-cell office:value-type="string" table:style-name="ce27">
            <text:p>Area amministrativa</text:p>
          </table:table-cell>
          <table:table-cell office:value-type="string" table:style-name="ce27">
            <text:p>X</text:p>
          </table:table-cell>
          <table:table-cell table:style-name="ce23"/>
          <table:table-cell table:style-name="ce64"/>
          <table:table-cell office:value-type="string" table:style-name="ce65">
            <text:p>X</text:p>
          </table:table-cell>
          <table:table-cell office:value-type="string" table:style-name="ce27">
            <text:p>30 gg.</text:p>
          </table:table-cell>
          <table:table-cell table:style-name="ce26"/>
          <table:table-cell office:value-type="string" table:style-name="ce27">
            <text:p>X</text:p>
          </table:table-cell>
          <table:table-cell office:value-type="string" table:style-name="ce66">
            <text:p>Determinazione</text:p>
          </table:table-cell>
          <table:table-cell table:style-name="ce23"/>
          <table:table-cell table:number-columns-repeated="16371"/>
        </table:table-row>
        <table:table-row table:style-name="ro9">
          <table:table-cell office:value-type="float" office:value="11" table:style-name="ce62">
            <text:p>11</text:p>
          </table:table-cell>
          <table:table-cell office:value-type="string" table:style-name="ce22">
            <text:p>Procedimento <text:s/>per <text:s/>l’adozione <text:s/>delle <text:s/>deliberazioni della Giunta</text:p>
          </table:table-cell>
          <table:table-cell office:value-type="string" table:style-name="ce27">
            <text:p><text:span text:style-name="T3">D. Lgs. 267/2000</text:span><text:span text:style-name="T3"/></text:p>
            <text:p><text:span text:style-name="T3">Statuto</text:span></text:p>
          </table:table-cell>
          <table:table-cell office:value-type="string" table:style-name="ce27">
            <text:p>Tutte le Aree</text:p>
          </table:table-cell>
          <table:table-cell table:style-name="ce23"/>
          <table:table-cell office:value-type="string" table:style-name="ce34">
            <text:p>X</text:p>
          </table:table-cell>
          <table:table-cell table:style-name="ce64"/>
          <table:table-cell office:value-type="string" table:style-name="ce67">
            <text:p>X</text:p>
          </table:table-cell>
          <table:table-cell office:value-type="string" table:style-name="ce27">
            <text:p>Entro i vari termini previsti dalle specifiche normative di riferimento e, in mancanza, 30 gg.</text:p>
          </table:table-cell>
          <table:table-cell table:style-name="ce26"/>
          <table:table-cell office:value-type="string" table:style-name="ce34">
            <text:p>X</text:p>
          </table:table-cell>
          <table:table-cell office:value-type="string" table:style-name="ce27">
            <text:p>Deliberazione di Giunta</text:p>
          </table:table-cell>
          <table:table-cell office:value-type="string" table:style-name="ce27">
            <text:p>Giunta<text:span text:style-name="T3">GiuntaGiuntaGiuntaGiu</text:span><text:span text:style-name="T3">ntaGiunta</text:span></text:p>
          </table:table-cell>
          <table:table-cell table:number-columns-repeated="16371"/>
        </table:table-row>
        <table:table-row table:style-name="ro10">
          <table:table-cell office:value-type="float" office:value="14" table:style-name="ce62">
            <text:p>14</text:p>
          </table:table-cell>
          <table:table-cell office:value-type="string" table:style-name="ce22">
            <text:p>Procedimenti di liquidazione</text:p>
          </table:table-cell>
          <table:table-cell office:value-type="string" table:style-name="ce27">
            <text:p>D. Lgs. 267/2000</text:p>
          </table:table-cell>
          <table:table-cell office:value-type="string" table:style-name="ce27">
            <text:p>Tutte le Aree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style-name="ce64"/>
          <table:table-cell office:value-type="string" table:style-name="ce65">
            <text:p>X<text:span text:style-name="T4">XXXXX</text:span></text:p>
          </table:table-cell>
          <table:table-cell office:value-type="string" table:style-name="ce27">
            <text:p>30 gg.</text:p>
          </table:table-cell>
          <table:table-cell table:style-name="ce26"/>
          <table:table-cell office:value-type="string" table:style-name="ce27">
            <text:p>X</text:p>
          </table:table-cell>
          <table:table-cell office:value-type="string" table:style-name="ce27">
            <text:p>Determinazione<text:span text:style-name="T3"><text:s/>di<text:s/></text:span><text:span text:style-name="T3">liquidazione</text:span></text:p>
          </table:table-cell>
          <table:table-cell office:value-type="string" table:style-name="ce27">
            <text:p>Dirigente<text:span text:style-name="T3">DirigenteDirigenteDiri</text:span><text:span text:style-name="T3">genteDirigenteDirigente</text:span></text:p>
          </table:table-cell>
          <table:table-cell table:number-columns-repeated="16371"/>
        </table:table-row>
        <table:table-row table:style-name="ro11">
          <table:table-cell office:value-type="float" office:value="17" table:style-name="ce62">
            <text:p>17</text:p>
          </table:table-cell>
          <table:table-cell office:value-type="string" table:style-name="ce27">
            <text:p>Accesso <text:s/>civico <text:s/>ad <text:s/>atti <text:s/>e <text:s/>documenti oggetto <text:s/>di pubblicazione obbligatoria</text:p>
          </table:table-cell>
          <table:table-cell office:value-type="string" table:style-name="ce27">
            <text:p>Articolo 5, comma 1, D. lgs. 33/2013</text:p>
          </table:table-cell>
          <table:table-cell office:value-type="string" table:style-name="ce23">
            <text:p><text:s/>Responsabile della prevenzione della corruzione e della trasparenza (RPCT) con la collaborazione del Servizio <text:s/>volta per volta competente a fornire i dati e i documenti oggetto di pubblicazione obbligatoria eventualmente non ancora effettuata</text:p>
          </table:table-cell>
          <table:table-cell office:value-type="string" table:style-name="ce27">
            <text:p>X</text:p>
          </table:table-cell>
          <table:table-cell table:style-name="ce23"/>
          <table:table-cell table:style-name="ce68"/>
          <table:table-cell office:value-type="string" table:style-name="ce25">
            <text:p>X<text:span text:style-name="T4">XXXXX</text:span></text:p>
          </table:table-cell>
          <table:table-cell office:value-type="string" table:style-name="ce27">
            <text:p>30 gg dalla richiesta</text:p>
          </table:table-cell>
          <table:table-cell table:style-name="ce23"/>
          <table:table-cell office:value-type="string" table:style-name="ce27">
            <text:p>X</text:p>
          </table:table-cell>
          <table:table-cell office:value-type="string" table:style-name="ce23">
            <text:p>A) Comunicazione di <text:s/>accoglimento dell'istanza previa pubblicazione dei dati e documenti richiesti ed indicazione del relativo collegamento ipertestuale ovvero B) diniego motivato della stessa ovvero C) rinvio al relativo collegamento ipertestuale ove la pubblicazione sia stata a suo tempo effettuata ai sensi di legge</text:p>
          </table:table-cell>
          <table:table-cell office:value-type="string" table:style-name="ce27">
            <text:p>Responsabile della prevenzione, della corruzione e della trasparenza<text:span text:style-name="T3">Responsabile<text:s/></text:span><text:span text:style-name="T3">della prevenzione, della<text:s/></text:span><text:span text:style-name="T3">corruzione e della<text:s/></text:span><text:span text:style-name="T3">trasparenzaResponsabile della<text:s/></text:span><text:span text:style-name="T3">prevenzione, della corruzione e<text:s/></text:span><text:span text:style-name="T3">della trasparenzaResponsabile<text:s/></text:span><text:span text:style-name="T3">della prevenzione, della<text:s/></text:span><text:span text:style-name="T3">corruzione e della<text:s/></text:span><text:span text:style-name="T3">trasparenzaResponsabile della<text:s/></text:span><text:span text:style-name="T3">prevenzione, della corruzione e<text:s/></text:span><text:span text:style-name="T3">della trasparenzaResponsabile<text:s/></text:span><text:span text:style-name="T3">della prevenzione, della<text:s/></text:span><text:span text:style-name="T3">corruzione e della trasparenza</text:span></text:p>
          </table:table-cell>
          <table:table-cell table:number-columns-repeated="16371"/>
        </table:table-row>
        <table:table-row table:style-name="ro12">
          <table:table-cell office:value-type="float" office:value="24" table:style-name="ce62">
            <text:p>24</text:p>
          </table:table-cell>
          <table:table-cell office:value-type="string" table:style-name="ce22">
            <text:p>Procedimento <text:s text:c="3"/>per <text:s text:c="3"/>l’accesso <text:s text:c="3"/>ai <text:s text:c="3"/>documenti amministrativi</text:p>
          </table:table-cell>
          <table:table-cell office:value-type="string" table:style-name="ce23">
            <text:p><text:span text:style-name="T3">- D. Lgs. 267/2000</text:span><text:span text:style-name="T3"/></text:p>
            <text:p><text:span text:style-name="T3">Art.10 del TUEL</text:span><text:span text:style-name="T3"/></text:p>
            <text:p><text:span text:style-name="T3">- legge 241/1990</text:span><text:span text:style-name="T3"/></text:p>
            <text:p><text:span text:style-name="T3">- DPR 184/2006</text:span><text:span text:style-name="T3"/></text:p>
            <text:p><text:span text:style-name="T3"/></text:p>
            <text:p/>
          </table:table-cell>
          <table:table-cell office:value-type="string" table:style-name="ce27">
            <text:p>Tutte le Aree</text:p>
          </table:table-cell>
          <table:table-cell office:value-type="string" table:style-name="ce27">
            <text:p>X</text:p>
          </table:table-cell>
          <table:table-cell table:style-name="ce23"/>
          <table:table-cell table:style-name="ce64"/>
          <table:table-cell office:value-type="string" table:style-name="ce69">
            <text:p>X<text:span text:style-name="T3">XXXX</text:span></text:p>
          </table:table-cell>
          <table:table-cell office:value-type="string" table:style-name="ce22">
            <text:p>Entro i termini previsti dalla legge</text:p>
          </table:table-cell>
          <table:table-cell table:style-name="ce26"/>
          <table:table-cell office:value-type="string" table:style-name="ce27">
            <text:p>X</text:p>
          </table:table-cell>
          <table:table-cell office:value-type="string" table:style-name="ce27">
            <text:p>Accoglimento Diniego Limitazione Differimento</text:p>
          </table:table-cell>
          <table:table-cell office:value-type="string" table:style-name="ce27">
            <text:p>Dirigente<text:span text:style-name="T3">DirigenteDirigenteDiri</text:span><text:span text:style-name="T3">genteDirigente</text:span></text:p>
          </table:table-cell>
          <table:table-cell table:number-columns-repeated="16371"/>
        </table:table-row>
        <table:table-row table:style-name="ro13">
          <table:table-cell table:number-columns-repeated="6" table:style-name="ce30"/>
          <table:table-cell table:style-name="ce64"/>
          <table:table-cell table:number-columns-repeated="6" table:style-name="ce30"/>
          <table:table-cell table:number-columns-repeated="16371"/>
        </table:table-row>
        <table:table-row table:number-rows-repeated="1048477" table:style-name="ro13">
          <table:table-cell table:number-columns-repeated="16384"/>
        </table:table-row>
        <table:table-row table:number-rows-repeated="8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ia.matta</meta:initial-creator>
    <dc:creator>silvia contini</dc:creator>
    <meta:creation-date>2020-06-22T08:14:14Z</meta:creation-date>
    <dc:date>2020-06-29T07:08:44Z</dc:date>
    <meta:print-date>2020-06-22T08:19:10Z</meta:print-date>
    <meta:editing-cycles>36</meta:editing-cycles>
    <meta:editing-duration>PT14266S</meta:editing-duration>
  </office:meta>
</office:document-meta>
</file>