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Calibri1" svg:font-family="Calibri1"/>
    <style:font-face style:name="Arial2" svg:font-family="Arial2"/>
    <style:font-face style:name="Palatino Linotype" svg:font-family="&quot;Palatino Linotype&quot;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#DDEBF7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_32_1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middle" fo:wrap-option="wrap" fo:background-color="#33FF99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background-color="#33FF99"/>
      <style:text-properties fo:font-size="10pt" style:font-size-asian="10pt" style:font-size-complex="10pt"/>
    </style:style>
    <style:style style:name="ce17" style:family="table-cell" style:parent-style-name="Excel_32_Built-in_32_Normal_32_1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Excel_32_Built-in_32_Normal_32_1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_32_1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_32_1" style:data-style-name="N36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_32_1" style:data-style-name="N36">
      <style:table-cell-properties fo:border="thin solid #000000"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automatic" fo:background-color="transparent"/>
    </style:style>
    <style:style style:name="ce42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11" style:font-name-asian="Times New Roman11" style:font-name-complex="Times New Roman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4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96pt" style:use-optimal-row-height="true" fo:break-before="auto"/>
    </style:style>
    <style:style style:name="ro5" style:family="table-row">
      <style:table-row-properties style:row-height="288pt" style:use-optimal-row-height="true" fo:break-before="auto"/>
    </style:style>
    <style:style style:name="ro6" style:family="table-row">
      <style:table-row-properties style:row-height="300pt" style:use-optimal-row-height="tru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270.75pt" style:use-optimal-row-height="true" fo:break-before="auto"/>
    </style:style>
    <style:style style:name="ro12" style:family="table-row">
      <style:table-row-properties style:row-height="84.4pt" style:use-optimal-row-height="false" fo:break-before="auto"/>
    </style:style>
    <style:style style:name="ro13" style:family="table-row">
      <style:table-row-properties style:row-height="336pt" style:use-optimal-row-height="true" fo:break-before="auto"/>
    </style:style>
    <style:style style:name="ro14" style:family="table-row">
      <style:table-row-properties style:row-height="102.2pt" style:use-optimal-row-height="false" fo:break-before="auto"/>
    </style:style>
    <style:style style:name="ro15" style:family="table-row">
      <style:table-row-properties style:row-height="132.7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57.5pt" style:use-optimal-row-height="true" fo:break-before="auto"/>
    </style:style>
    <style:style style:name="ro20" style:family="table-row">
      <style:table-row-properties style:row-height="170.2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21.5pt" style:use-optimal-row-height="true" fo:break-before="auto"/>
    </style:style>
    <style:style style:name="ro25" style:family="table-row">
      <style:table-row-properties style:row-height="79.7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96pt" style:use-optimal-row-height="tru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120pt" style:use-optimal-row-height="true" fo:break-before="auto"/>
    </style:style>
    <style:style style:name="ro31" style:family="table-row">
      <style:table-row-properties style:row-height="39.4pt" style:use-optimal-row-height="false" fo:break-before="auto"/>
    </style:style>
    <style:style style:name="ro32" style:family="table-row">
      <style:table-row-properties style:row-height="36.6pt" style:use-optimal-row-height="false" fo:break-before="auto"/>
    </style:style>
    <style:style style:name="ro33" style:family="table-row">
      <style:table-row-properties style:row-height="38.1pt" style:use-optimal-row-height="false" fo:break-before="auto"/>
    </style:style>
    <style:style style:name="ro34" style:family="table-row">
      <style:table-row-properties style:row-height="29.85pt" style:use-optimal-row-height="false" fo:break-before="auto"/>
    </style:style>
    <style:style style:name="ro35" style:family="table-row">
      <style:table-row-properties style:row-height="45.4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36pt" style:use-optimal-row-height="tru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2" table:style-name="ta1"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1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3" table:number-columns-repeated="3" table:default-cell-style-name="ce4"/>
        <table:table-column table:style-name="co14" table:default-cell-style-name="ce4"/>
        <table:table-column table:style-name="co13" table:default-cell-style-name="ce4" table:visibility="collapse"/>
        <table:table-column table:style-name="co13" table:number-columns-repeated="1004" table:default-cell-style-name="ce4"/>
        <table:table-column table:style-name="co15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42">
            <text:p>SERVIZIO AFFARI GENERALI – RESPONSABILE ASSISTENTE SOCIALE – DOTT.SSA MARIA CARMELA MESSINA - Tel.079 434256 - <text:s text:c="44"/>MAIL: servizisociali@comunecodrongianos.it <text:s text:c="195"/>UFFICIO DEMOGRAFICO, ELETTORALE <text:s/>E PROTOCOLLO: Responsabile del procedimento Sig. Stefano Marceddu- tel.079 435298 - <text:s text:c="69"/>MAIL: anagrafe@comunecodrongianos.it <text:s text:c="16"/>PEC: <text:s/>protocollo.codrongianos@legalmail.it <text:s text:c="110"/>Gli interessati possono ottenere le informazioni relative ai procedimenti in corso che li riguardino contattando i numeri telefonici e gli indirizzi di posta istituzionale indicati.<text:s text:c="6"/><text:span text:style-name="T1"><text:s text:c="350"/></text:span><text:span text:style-name="T2">Il Segretario comunale è il t</text:span><text:span text:style-name="T3">itolare del potere sostitutivo in caso di inerzia nella conclusione del procedimento amministrativo, ai sensi dell'art. 2, comma 9-bis, <text:s/>della Legge n.241/1990.</text:span></text:p>
          </table:table-cell>
          <table:covered-table-cell table:number-columns-repeated="12"/>
          <table:table-cell table:style-name="ce2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style-name="ce5">
            <text:p>n.<text:span text:style-name="T4">n.n.n.n.n.n.n.n.n.n.n.n.n.n.n.n.n.n.n.n.n.n.n.</text:span></text:p>
          </table:table-cell>
          <table:table-cell office:value-type="string" table:style-name="ce5">
            <text:p>Procedimento</text:p>
          </table:table-cell>
          <table:table-cell office:value-type="string" table:style-name="ce5">
            <text:p>Fonte normativa</text:p>
          </table:table-cell>
          <table:table-cell office:value-type="string" table:style-name="ce6">
            <text:p>Unità</text:p>
            <text:p>organizzativa responsabile</text:p>
          </table:table-cell>
          <table:table-cell office:value-type="string" table:number-columns-spanned="2" table:number-rows-spanned="1" table:style-name="ce43">
            <text:p>Attivazione del procedimento</text:p>
          </table:table-cell>
          <table:covered-table-cell/>
          <table:table-cell table:style-name="ce7"/>
          <table:table-cell table:style-name="ce8"/>
          <table:table-cell office:value-type="string" table:style-name="ce6">
            <text:p>Termine</text:p>
            <text:p>di conclusione</text:p>
          </table:table-cell>
          <table:table-cell office:value-type="string" table:number-columns-spanned="2" table:number-rows-spanned="1" table:style-name="ce43">
            <text:p>Silenzio assenso</text:p>
          </table:table-cell>
          <table:covered-table-cell/>
          <table:table-cell office:value-type="string" table:style-name="ce5">
            <text:p>Tipo Provvedimento espresso</text:p>
          </table:table-cell>
          <table:table-cell table:style-name="ce9"/>
          <table:table-cell table:style-name="ce2"/>
          <table:table-cell table:number-columns-repeated="4" table:style-name="ce3"/>
          <table:table-cell table:number-columns-repeated="16366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2">
            <text:p>di parte</text:p>
          </table:table-cell>
          <table:table-cell office:value-type="string" table:style-name="ce12">
            <text:p>d’ufficio</text:p>
          </table:table-cell>
          <table:table-cell table:style-name="ce13"/>
          <table:table-cell office:value-type="string" table:style-name="ce12">
            <text:p>NO</text:p>
          </table:table-cell>
          <table:table-cell table:style-name="ce11"/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table:style-name="ce11"/>
          <table:table-cell table:style-name="ce14"/>
          <table:table-cell table:style-name="ce2"/>
          <table:table-cell table:number-columns-repeated="4" table:style-name="ce3"/>
          <table:table-cell table:number-columns-repeated="16366"/>
        </table:table-row>
        <table:table-row table:style-name="ro3">
          <table:table-cell table:style-name="ce15"/>
          <table:table-cell office:value-type="string" table:number-columns-spanned="11" table:number-rows-spanned="1" table:style-name="ce44">
            <text:p>ANAGRAFE</text:p>
          </table:table-cell>
          <table:covered-table-cell table:number-columns-repeated="10"/>
          <table:table-cell table:style-name="ce16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Iscrizione Anagrafica con provenienza da altro Comune</text:p>
          </table:table-cell>
          <table:table-cell office:value-type="string" table:style-name="ce19">
            <text:p>Art. 43 c.c. L. n.1228/54 DPR 223/89</text:p>
            <text:p>Art. 5 D.L. 09/02/2012, convertito in Legge n. 35 del 04/04/2012</text:p>
            <text:p>L. n. 470/88 DPR 323/89</text:p>
            <text:p>Note e Avv. ISTAT n. 29/92</text:p>
            <text:p>D.L. n. 47 del 28/03/2014, convertito in L. n. 80 del 23/05/2014Art. 43 c.c. L. n.1228/54 DPR 223/89</text:p>
            <text:p>Art. 5 D.L. 09/02/2012, convertito in Legge n. 35 del 04/04/2012</text:p>
            <text:p>L. n. 470/88 DPR 323/89</text:p>
            <text:p>Note e Avv. ISTAT n. 29/92</text:p>
            <text:p>D.L. n. 47 del 28/03/2014, convertito in L. n. 80 del 23/05/2014Art. 43 c.c. L. n.1228/54 DPR 223/89</text:p>
            <text:p>Art. 5 D.L. 09/02/2012, convertito in Legge n. 35 del 04/04/2012</text:p>
            <text:p>L. n. 470/88 DPR 323/89</text:p>
            <text:p>Note e Avv. ISTAT n. 29/92</text:p>
            <text:p>D.L. n. 47 del 28/03/2014, convertito in L. n. 80 del 23/05/2014Art. 43 c.c. L. n.1228/54 DPR 223/89</text:p>
            <text:p>Art. 5 D.L. 09/02/2012, convertito in Legge n. 35 del 04/04/2012</text:p>
            <text:p>L. n. 470/88 DPR 323/89</text:p>
            <text:p>Note e Avv. ISTAT n. 29/92</text:p>
            <text:p>D.L. n. 47 del 28/03/2014, convertito in L. n. 80 del 23/05/2014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2 gg per iscrizione preliminare <text:s text:c="25"/>45 gg. conclusione del procedimento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18">
            <text:p>Iscrizione anagrafica o provvedimento di diniego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8">
            <text:p>Cancellazione anagrafica</text:p>
          </table:table-cell>
          <table:table-cell office:value-type="string" table:style-name="ce19">
            <text:p>Art. 43 c.c. legge n.1228/54 DPR 223/1989</text:p>
            <text:p>Art. 5 D.L. 09/02/2012, convertito in legge n. 35 del 04/04/2012</text:p>
            <text:p>legge n. 470/88 DPR 323/89</text:p>
            <text:p>Note e Avv. ISTAT n. 29/92Art. 43 c.c. legge n.1228/54 DPR 223/1989</text:p>
            <text:p>Art. 5 D.L. 09/02/2012, convertito in legge n. 35 del 04/04/2012</text:p>
            <text:p>legge n. 470/88 DPR 323/89</text:p>
            <text:p>Note e Avv. ISTAT n. 29/92Art. 43 c.c. legge n.1228/54 DPR 223/1989</text:p>
            <text:p>Art. 5 D.L. 09/02/2012, convertito in legge n. 35 del 04/04/2012</text:p>
            <text:p>legge n. 470/88 DPR 323/89</text:p>
            <text:p>Note e Avv. ISTAT n. 29/92Art. 43 c.c. legge n.1228/54 DPR 223/1989</text:p>
            <text:p>Art. 5 D.L. 09/02/2012, convertito in legge n. 35 del 04/04/2012</text:p>
            <text:p>legge n. 470/88 DPR 323/89</text:p>
            <text:p>Note e Avv. ISTAT n. 29/92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18">
            <text:p>Su richiesta del Comune di nuova residenza.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2 gg lavorativi dal ricevimento della richiesta (invio scheda anagrafica entro 5 gg lavorativi)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Cancellazione dall'anagrafe della popolazione residente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">
            <text:p>Iscrizione / cancellazione schedario popolazione temporanea</text:p>
          </table:table-cell>
          <table:table-cell office:value-type="string" table:style-name="ce19">
            <text:p>L. 1228/54 DPR 223/89 D.Lgs. 30/2007</text:p>
            <text:p>Circ. Min. Interno n. 19 del 06/04/2007; n. 39 del 18/01/2007; n.</text:p>
            <text:p>45 del 08/08/2007; n. 18 del 21/07/2009L. 1228/54 DPR 223/89 D.Lgs. 30/2007</text:p>
            <text:p>Circ. Min. Interno n. 19 del 06/04/2007; n. 39 del 18/01/2007; n.</text:p>
            <text:p>45 del 08/08/2007; n. 18 del 21/07/2009L. 1228/54 DPR 223/89 D.Lgs. 30/2007</text:p>
            <text:p>Circ. Min. Interno n. 19 del 06/04/2007; n. 39 del 18/01/2007; n.</text:p>
            <text:p>45 del 08/08/2007; n. 18 del 21/07/2009L. 1228/54 DPR 223/89 D.Lgs. 30/2007</text:p>
            <text:p>Circ. Min. Interno n. 19 del 06/04/2007; n. 39 del 18/01/2007; n.</text:p>
            <text:p>45 del 08/08/2007; n. 18 del 21/07/2009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table:style-name="ce18"/>
          <table:table-cell office:value-type="string" table:style-name="ce18">
            <text:p>45 gg.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19">
            <text:p>Iscrizione/cancellazione schedario popolazione temporanea</text:p>
            <text:p>Revisione annuale dello schedarioIscrizione/cancellazione schedario popolazione temporaneaIscrizione/cancellazione schedario popolazione temporanea</text:p>
            <text:p>Revisione annuale dello schedarioIscrizione/cancellazione schedario popolazione temporaneaIscrizione/cancellazione schedario popolazione temporanea</text:p>
            <text:p>Revisione annuale dello schedarioIscrizione/cancellazione schedario popolazione temporaneaIscrizione/cancellazione schedario popolazione temporanea</text:p>
            <text:p>Revisione annuale dello schedarioIscrizione/cancellazione schedario popolazione temporanea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18">
            <text:p>Variazioni <text:s text:c="3"/>anagrafiche, <text:s text:c="3"/>cambi <text:s text:c="3"/>di <text:s text:c="3"/>indirizzo, scissioni e accorpamenti</text:p>
          </table:table-cell>
          <table:table-cell office:value-type="string" table:style-name="ce19">
            <text:p>Art. 43 c.c. L. n.1228/54 DPR 223/89</text:p>
            <text:p>Art. 5 D.L. 09/02/2012, convertito in Legge n. 35 del 04/04/2012.</text:p>
            <text:p>D.L. n. 47 del 28/03/2014, convertito in L. n. 80 del 23/05/2014Art. 43 c.c. L. n.1228/54 DPR 223/89</text:p>
            <text:p>Art. 5 D.L. 09/02/2012, convertito in Legge n. 35 del 04/04/2012.</text:p>
            <text:p>D.L. n. 47 del 28/03/2014, convertito in L. n. 80 del 23/05/2014Art. 43 c.c. L. n.1228/54 DPR 223/89</text:p>
            <text:p>Art. 5 D.L. 09/02/2012, convertito in Legge n. 35 del 04/04/2012.</text:p>
            <text:p>D.L. n. 47 del 28/03/2014, convertito in L. n. 80 del 23/05/2014Art. 43 c.c. L. n.1228/54 DPR 223/89</text:p>
            <text:p>Art. 5 D.L. 09/02/2012, convertito in Legge n. 35 del 04/04/2012.</text:p>
            <text:p>D.L. n. 47 del 28/03/2014, convertito in L. n. 80 del 23/05/2014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2 gg per iscrizione preliminare <text:s text:c="25"/>45 gg. conclusione del procedimento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18">
            <text:p>Variazioni Anagrafiche: cambi di indirizzo, scissioni e accorpamenti o rigetto dell'istanza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">
            <text:p>Certificazioni anagrafiche (compresa AIRE) -</text:p>
          </table:table-cell>
          <table:table-cell office:value-type="string" table:style-name="ce19">
            <text:p>DPR 223/89 art. 33 DPR 445/00</text:p>
            <text:p>L. 470/88 L.1228/54</text:p>
            <text:p>L. 183/2011 art. 15DPR 223/89DPR 223/89 art. 33 DPR 445/00</text:p>
            <text:p>L. 470/88 L.1228/54</text:p>
            <text:p>L. 183/2011 art. 15DPR 223/89DPR 223/89 art. 33 DPR 445/00</text:p>
            <text:p>L. 470/88 L.1228/54</text:p>
            <text:p>L. 183/2011 art. 15DPR 223/89DPR 223/89 art. 33 DPR 445/00</text:p>
            <text:p>L. 470/88 L.1228/54</text:p>
            <text:p>L. 183/2011 art. 15DPR 223/89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18">
            <text:p>X<text:span text:style-name="T6">XXXXXXXXXXXXXXXXXXX</text:span></text:p>
          </table:table-cell>
          <table:table-cell office:value-type="string" table:style-name="ce18">
            <text:p>Immediato allo sportello o entro <text:s/>30 gg. a seguito di richieste pervenute via posta, mail, pec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Rilascio Certificazione Anagrafica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18">
            <text:p>Rilascio <text:s text:c="5"/>certificazione <text:s text:c="5"/>anagrafica storica (compresa AIRE)</text:p>
          </table:table-cell>
          <table:table-cell office:value-type="string" table:style-name="ce19">
            <text:p>L.1228/54 DPR 223/89 art.36</text:p>
            <text:p>DPR 445/00 L. 183/2011 art. 15L.1228/54L.1228/54 DPR 223/89 art.36</text:p>
            <text:p>DPR 445/00 L. 183/2011 art. 15L.1228/54L.1228/54 DPR 223/89 art.36</text:p>
            <text:p>DPR 445/00 L. 183/2011 art. 15L.1228/54L.1228/54 DPR 223/89 art.36</text:p>
            <text:p>DPR 445/00 L. 183/2011 art. 15L.1228/54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18">
            <text:p>X<text:span text:style-name="T6">XXXXXXXXXXXXXXXXXXX</text:span></text:p>
          </table:table-cell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Rilascio certificazione anagrafica storica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Emissione carta di identità cartacea</text:p>
          </table:table-cell>
          <table:table-cell office:value-type="string" table:style-name="ce19">
            <text:p>TULPS approvato con RD 773/31 e succ. mod.</text:p>
            <text:p>L. 133 del 06/08/2008 L. 106 del 12/07/2011</text:p>
            <text:p>art. 40 DL n. 1 del 20/01/2012TULPS approvato con RD 773/31 e succ. mod.</text:p>
            <text:p>L. 133 del 06/08/2008 L. 106 del 12/07/2011</text:p>
            <text:p>art. 40 DL n. 1 del 20/01/2012TULPS approvato con RD 773/31 e succ. mod.</text:p>
            <text:p>L. 133 del 06/08/2008 L. 106 del 12/07/2011</text:p>
            <text:p>art. 40 DL n. 1 del 20/01/2012TULPS approvato con RD 773/31 e succ. mod.</text:p>
            <text:p>L. 133 del 06/08/2008 L. 106 del 12/07/2011</text:p>
            <text:p>art. 40 DL n. 1 del 20/01/2012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18">
            <text:p>X<text:span text:style-name="T6">XXXXXXXXXXXXXXXXXXX</text:span></text:p>
          </table:table-cell>
          <table:table-cell office:value-type="string" table:style-name="ce18">
            <text:p>Immediato per i residenti e 10 gg. per i non residenti (con richiesta nulla-osta al Comune di residenza)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Rilascio carta di identità cartacea - limitato ai soli casi previsti dalla legge</text:p>
          </table:table-cell>
          <table:table-cell office:value-type="string" table:style-name="ce20">
            <text:p>Ufficiale di Anagrafe delegato d'ordine del sindaco<text:span text:style-name="T6">Ufficiale di Anagrafe delegato d'ordine del sindacoUfficiale di Anagrafe delegato d'ordine del sindacoUfficiale di Anagrafe delegato d'ordine del sindacoUfficiale di<text:s/></text:span><text:span text:style-name="T6">Anagrafe delegato d'ordine del sindacoUfficiale di Anagrafe delegato d'ordine del sindacoUfficiale di Anagrafe delegato d'ordine del sindacoUfficiale di Anagrafe delegato d'ordine del sindacoUfficiale di Anagrafe delegato<text:s/></text:span><text:span text:style-name="T6">d'ordine del sindacoUfficiale di Anagrafe delegato d'ordine del sindacoUfficiale di Anagrafe delegato d'ordine del sindacoUfficiale di Anagrafe delegato d'ordine del sindacoUfficiale di Anagrafe delegato d'ordine del<text:s/></text:span><text:span text:style-name="T6">sindacoUfficiale di Anagrafe delegato d'ordine del sindacoUfficiale di Anagrafe delegato d'ordine del sindacoUfficiale di Anagrafe delegato d'ordine del sindacoUfficiale di Anagrafe delegato d'ordine del sindacoUfficiale di<text:s/></text:span><text:span text:style-name="T6">Anagrafe delegato d'ordine del sindacoUfficiale di Anagrafe delegato d'ordine del sindacoUfficiale di Anagrafe delegato d'ordine del sindaco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string" table:style-name="ce18">
            <text:p>Emissione carta di identità elettronica (C.I.E.)</text:p>
          </table:table-cell>
          <table:table-cell office:value-type="string" table:style-name="ce19">
            <text:p>D. L. Ministero Interno del 23.12..2015</text:p>
            <text:p>Circolari Ministero Interno nn.:</text:p>
            <text:p>-10/2016</text:p>
            <text:p>-11/2016 <text:s/>-18/2016</text:p>
            <text:p>- 4/2017</text:p>
            <text:p>Decreto 25.05.2016 Ministero Economia e FinanzaD. L. Ministero Interno del 23.12..2015</text:p>
            <text:p>Circolari Ministero Interno nn.:</text:p>
            <text:p>-10/2016</text:p>
            <text:p>-11/2016 <text:s/>-18/2016</text:p>
            <text:p>- 4/2017</text:p>
            <text:p>Decreto 25.05.2016 Ministero Economia e FinanzaD. L. Ministero Interno del 23.12..2015</text:p>
            <text:p>Circolari Ministero Interno nn.:</text:p>
            <text:p>-10/2016</text:p>
            <text:p>-11/2016 <text:s/>-18/2016</text:p>
            <text:p>- 4/2017</text:p>
            <text:p>Decreto 25.05.2016 Ministero Economia e FinanzaD. L. Ministero Interno del 23.12..2015</text:p>
            <text:p>Circolari Ministero Interno nn.:</text:p>
            <text:p>-10/2016</text:p>
            <text:p>-11/2016 <text:s/>-18/2016</text:p>
            <text:p>- 4/2017</text:p>
            <text:p>Decreto 25.05.2016 Ministero Economia e Finanza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table:style-name="ce18"/>
          <table:table-cell office:value-type="string" table:style-name="ce18">
            <text:p>Immediato per i residenti e 10 gg. per i non residenti (con richiesta nulla-osta al Comune di residenza). Consegna entro 6 gg. lavorativi a cura del Ministero dell'Intern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Invio dati C.I.E. - Ministero Interno e rilascio ricevuta richiesta documento</text:p>
          </table:table-cell>
          <table:table-cell office:value-type="string" table:style-name="ce20">
            <text:p>Ufficiale di Anagrafe delegato d'ordine del sindaco<text:span text:style-name="T6">Ufficiale di Anagrafe delegato d'ordine del sindacoUfficiale di Anagrafe delegato d'ordine del sindacoUfficiale di Anagrafe delegato d'ordine del sindacoUfficiale di<text:s/></text:span><text:span text:style-name="T6">Anagrafe delegato d'ordine del sindacoUfficiale di Anagrafe delegato d'ordine del sindacoUfficiale di Anagrafe delegato d'ordine del sindacoUfficiale di Anagrafe delegato d'ordine del sindacoUfficiale di Anagrafe delegato<text:s/></text:span><text:span text:style-name="T6">d'ordine del sindacoUfficiale di Anagrafe delegato d'ordine del sindacoUfficiale di Anagrafe delegato d'ordine del sindacoUfficiale di Anagrafe delegato d'ordine del sindacoUfficiale di Anagrafe delegato d'ordine del<text:s/></text:span><text:span text:style-name="T6">sindacoUfficiale di Anagrafe delegato d'ordine del sindacoUfficiale di Anagrafe delegato d'ordine del sindacoUfficiale di Anagrafe delegato d'ordine del sindacoUfficiale di Anagrafe delegato d'ordine del sindacoUfficiale di<text:s/></text:span><text:span text:style-name="T6">Anagrafe delegato d'ordine del sindacoUfficiale di Anagrafe delegato d'ordine del sindacoUfficiale di Anagrafe delegato d'ordine del sindaco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11">
          <table:table-cell office:value-type="float" office:value="35" table:style-name="ce17">
            <text:p>35</text:p>
          </table:table-cell>
          <table:table-cell office:value-type="string" table:style-name="ce18">
            <text:p>Cancellazione per irreperibilità</text:p>
          </table:table-cell>
          <table:table-cell office:value-type="string" table:style-name="ce18">
            <text:p>L.1228/54 – DPR 223/89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A seguito di Censimento oppure dopo un anno con ripetuti accertamenti aventi esito negativo a seguito di istanza di part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Cancellazione <text:s/>anagrafica e comunicazione agli organi competenti</text:p>
          </table:table-cell>
          <table:table-cell office:value-type="string" table:style-name="ce20">
            <text:p><text:span text:style-name="T6">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<text:s/></text:span><text:span text:style-name="T6">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Ufficiale di Anagr</text:span><text:span text:style-name="T7">a</text:span><text:span text:style-name="T6">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12">
          <table:table-cell office:value-type="float" office:value="36" table:style-name="ce17">
            <text:p>36</text:p>
          </table:table-cell>
          <table:table-cell office:value-type="string" table:style-name="ce18">
            <text:p>Convivenze di fatto</text:p>
          </table:table-cell>
          <table:table-cell office:value-type="string" table:style-name="ce19">
            <text:p>Art. 1 – comma 36 e segg. Legge n. 76 del 20/05/2016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table:style-name="ce18"/>
          <table:table-cell office:value-type="string" table:style-name="ce18">
            <text:p>2 gg. lavorativi dal ricevimento della richiesta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18">
            <text:p>Costituzione convivenza di fatto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13">
          <table:table-cell office:value-type="float" office:value="37" table:style-name="ce17">
            <text:p>37</text:p>
          </table:table-cell>
          <table:table-cell office:value-type="string" table:style-name="ce18">
            <text:p>Iscrizioni A.I.R.E.</text:p>
          </table:table-cell>
          <table:table-cell office:value-type="string" table:style-name="ce18">
            <text:p><text:span text:style-name="T6">L. n. 470/88 e succ. mod. DPR 223/89 art.27</text:span><text:span text:style-name="T6"/></text:p>
            <text:p><text:span text:style-name="T6">Art. 5 D.L. 09/02/2012, convertito in Legge n. 35 del 04/04/2012</text:span><text:span text:style-name="T6"/></text:p>
            <text:p><text:span text:style-name="T6">DPR 323/89 – D.L. 25/03/2019 n.</text:span><text:span text:style-name="T6"/></text:p>
            <text:p><text:span text:style-name="T6">22,convertito in L. n. 41 del 20.05.2019L. n. 470/88 e succ. mod. DPR 223/89 art.27</text:span><text:span text:style-name="T6"/></text:p>
            <text:p><text:span text:style-name="T6">Art. 5 D.L. 09/02/2012, convertito in Legge n. 35 del 04/04/2012</text:span><text:span text:style-name="T6"/></text:p>
            <text:p><text:span text:style-name="T6">DPR 323/89 – D.L. 25/03/2019 n.</text:span><text:span text:style-name="T6"/></text:p>
            <text:p><text:span text:style-name="T6">22,convertito in L. n. 41 del 20.05.2019L. n. 470/88 e succ. mod. DPR 223/89 art.27</text:span><text:span text:style-name="T6"/></text:p>
            <text:p><text:span text:style-name="T6">Art. 5 D.L. 09/02/2012, convertito in Legge n. 35 del 04/04/2012</text:span><text:span text:style-name="T6"/></text:p>
            <text:p><text:span text:style-name="T6">DPR 323/89 – D.L. 25/03/2019 n.</text:span><text:span text:style-name="T6"/></text:p>
            <text:p><text:span text:style-name="T6">22,convertito in L. n. 41 del 20.05.2019L. n. 470/88 e succ. mod. DPR 223/89 art.27</text:span><text:span text:style-name="T6"/></text:p>
            <text:p><text:span text:style-name="T6">Art. 5 D.L. 09/02/2012, convertito in Legge n. 35 del 04/04/2012</text:span><text:span text:style-name="T6"/></text:p>
            <text:p><text:span text:style-name="T6">DPR 323/89 – D.L. 25/03/2019 n.</text:span><text:span text:style-name="T6"/></text:p>
            <text:p><text:span text:style-name="T6">22,convertito in L. n. 41 del 20.05.2019</text:span>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19">
            <text:p>Su istanza</text:p>
            <text:p>del Consolato o su richiesta dell'interessatoSu istanza</text:p>
            <text:p>del Consolato o su richiesta dell'interessatoSu istanza</text:p>
            <text:p>del Consolato o su richiesta dell'interessatoSu istanza</text:p>
            <text:p>del Consolato o su richiesta dell'interessato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<text:span text:style-name="T6">Iscrizione a seguito di richiesta del Consolato: immediata</text:span><text:span text:style-name="T6"/></text:p>
            <text:p><text:span text:style-name="T6">A seguito di istanza presentata dal cittadino: entro 12 mesi a seguito di conferma del ConsolatoIscrizione a seguito di richiesta del Consolato: immediata</text:span><text:span text:style-name="T6"/></text:p>
            <text:p><text:span text:style-name="T6">A seguito di istanza presentata dal cittadino: entro 12 mesi a seguito di conferma del ConsolatoIscrizione a seguito di richiesta del Consolato: immediata</text:span><text:span text:style-name="T6"/></text:p>
            <text:p><text:span text:style-name="T6">A seguito di istanza presentata dal cittadino: entro 12 mesi a seguito di conferma del ConsolatoIscrizione a seguito di richiesta del Consolato: immediata</text:span><text:span text:style-name="T6"/></text:p>
            <text:p><text:span text:style-name="T6">A seguito di istanza presentata dal cittadino: entro 12 mesi a seguito di conferma del Consolato</text:span>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Iscrizioni liste A.I.R.E. del Comune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14">
          <table:table-cell office:value-type="float" office:value="38" table:style-name="ce17">
            <text:p>38</text:p>
          </table:table-cell>
          <table:table-cell office:value-type="string" table:style-name="ce18">
            <text:p>Cancellazioni <text:s/>e variazioni <text:s/>A.I.R.E.</text:p>
          </table:table-cell>
          <table:table-cell office:value-type="string" table:style-name="ce18">
            <text:p>Art. 4 L. n. 470/88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18">
            <text:p><text:span text:style-name="T6">Su istanza al Comune di</text:span><text:span text:style-name="T6"/></text:p>
            <text:p><text:span text:style-name="T6">residenza o al Conso- latoSu istanza al Comune di</text:span><text:span text:style-name="T6"/></text:p>
            <text:p><text:span text:style-name="T6">residenza o al Conso- latoSu istanza al Comune di</text:span><text:span text:style-name="T6"/></text:p>
            <text:p><text:span text:style-name="T6">residenza o al Conso- latoSu istanza al Comune di</text:span><text:span text:style-name="T6"/></text:p>
            <text:p><text:span text:style-name="T6">residenza o al Conso- lato</text:span></text:p>
          </table:table-cell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XXXXXXXXXXXX</text:span></text:p>
          </table:table-cell>
          <table:table-cell office:value-type="string" table:style-name="ce18">
            <text:p>45 gg. compreso accertamento VV.UU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ariazioni liste A.I.R.E./Cancellazione liste AIRE ed eventuale iscrizione APR del Comune.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Ufficiale di AnagrafeUfficiale di AnagrafeUfficiale di AnagrafeUfficiale di Anagrafe</text:span></text:p>
          </table:table-cell>
          <table:table-cell table:number-columns-repeated="1011" table:style-name="ce4"/>
          <table:table-cell table:number-columns-repeated="15360"/>
        </table:table-row>
        <table:table-row table:style-name="ro15">
          <table:table-cell office:value-type="float" office:value="39" table:style-name="ce17">
            <text:p>39</text:p>
          </table:table-cell>
          <table:table-cell office:value-type="string" table:style-name="ce18">
            <text:p>Trasferimento da A.I.R.E. del Comune a A.I.R.E. altro Comune e viceversa</text:p>
          </table:table-cell>
          <table:table-cell office:value-type="string" table:style-name="ce18">
            <text:p>L. n. 470/88 DPR 223/89<text:span text:style-name="T6">L. n. 470/88 DPR 223/89L. n. 470/88 DPR 223/89L. n. 470/88 DPR 223/89L. n. 470/88 DPR 223/89L. n. 470/88 DPR 223/89L. n. 470/88 DPR 223/89L. n. 470/88 DPR 223/89L. n. 470/88 DPR<text:s/></text:span><text:span text:style-name="T6">223/89</text:span></text:p>
          </table:table-cell>
          <table:table-cell office:value-type="string" table:style-name="ce18">
            <text:p>Ufficiale d'Anagraf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45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Iscrizione o cancellazione nelle liste AIRE</text:p>
          </table:table-cell>
          <table:table-cell office:value-type="string" table:style-name="ce20">
            <text:p>Ufficiale di Anagrafe<text:span text:style-name="T6">Ufficiale di AnagrafeUfficiale di AnagrafeUfficiale di AnagrafeUfficiale di AnagrafeUfficiale di AnagrafeUfficiale di AnagrafeUfficiale di AnagrafeUfficiale di AnagrafeUfficiale di AnagrafeUfficiale di<text:s/></text:span><text:span text:style-name="T6">AnagrafeUfficiale di Anagrafe</text:span>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number-columns-spanned="11" table:number-rows-spanned="1" table:style-name="ce45">
            <text:p>STATO CIVILE</text:p>
          </table:table-cell>
          <table:covered-table-cell table:number-columns-repeated="10"/>
          <table:table-cell table:style-name="ce20"/>
          <table:table-cell table:number-columns-repeated="16371"/>
        </table:table-row>
        <table:table-row table:style-name="ro16">
          <table:table-cell office:value-type="float" office:value="45" table:style-name="ce22">
            <text:p>45</text:p>
          </table:table-cell>
          <table:table-cell office:value-type="string" table:style-name="ce18">
            <text:p>Formazione atto di Nascita</text:p>
          </table:table-cell>
          <table:table-cell office:value-type="string" table:style-name="ce18">
            <text:p>D.P.R. N. 396/2000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23"/>
          <table:table-cell table:style-name="ce24"/>
          <table:table-cell office:value-type="string" table:style-name="ce18">
            <text:p>X<text:span text:style-name="T6">XXXXXXXXXXX</text:span></text:p>
          </table:table-cell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Nascita</text:p>
          </table:table-cell>
          <table:table-cell office:value-type="string" table:style-name="ce25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17">
          <table:table-cell table:style-name="ce22"/>
          <table:table-cell office:value-type="string" table:style-name="ce18">
            <text:p>Formazione atti di Morte</text:p>
          </table:table-cell>
          <table:table-cell office:value-type="string" table:style-name="ce18">
            <text:p>D.P.R. N. 396/2000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26"/>
          <table:table-cell table:style-name="ce24"/>
          <table:table-cell table:style-name="ce18"/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Atto di Morte</text:p>
          </table:table-cell>
          <table:table-cell table:style-name="ce25"/>
          <table:table-cell table:number-columns-repeated="16371"/>
        </table:table-row>
        <table:table-row table:style-name="ro17">
          <table:table-cell table:style-name="ce22"/>
          <table:table-cell office:value-type="string" table:style-name="ce18">
            <text:p>Trascrizioni <text:s text:c="3"/>di <text:s text:c="3"/>atti <text:s text:c="2"/>Sato Civile</text:p>
          </table:table-cell>
          <table:table-cell office:value-type="string" table:style-name="ce18">
            <text:p>D.P.R. N. 396/2000</text:p>
          </table:table-cell>
          <table:table-cell office:value-type="string" table:style-name="ce18">
            <text:p>Ufficiale di Stato Civile o suo delegato</text:p>
          </table:table-cell>
          <table:table-cell table:style-name="ce18"/>
          <table:table-cell office:value-type="string" table:style-name="ce20">
            <text:p>X</text:p>
          </table:table-cell>
          <table:table-cell table:style-name="ce24"/>
          <table:table-cell table:style-name="ce18"/>
          <table:table-cell office:value-type="string" table:style-name="ce18">
            <text:p>3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</text:p>
          </table:table-cell>
          <table:table-cell table:style-name="ce25"/>
          <table:table-cell table:number-columns-repeated="16371"/>
        </table:table-row>
        <table:table-row table:style-name="ro18">
          <table:table-cell office:value-type="float" office:value="46" table:style-name="ce22">
            <text:p>46</text:p>
          </table:table-cell>
          <table:table-cell office:value-type="string" table:style-name="ce18">
            <text:p>Scioglimento/cessazione <text:s text:c="5"/>effetti <text:s text:c="5"/>civili <text:s text:c="5"/>del matrimonio</text:p>
          </table:table-cell>
          <table:table-cell office:value-type="string" table:style-name="ce19">
            <text:p>D.P.R. 396/2000 “Nuovo ordinamento dello Stato Civile”; Legge 1.12.1970 n.898D.P.R. 396/2000 “Nuovo ordinamento dello Stato Civile”; Legge 1.12.1970 n.898D.P.R. 396/2000 “Nuovo ordinamento dello Stato Civile”; Legge 1.12.1970 n.898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4"/>
          <table:table-cell office:value-type="string" table:style-name="ce18">
            <text:p>X<text:span text:style-name="T6">XXXXXXXXXXX</text:span></text:p>
          </table:table-cell>
          <table:table-cell office:value-type="string" table:style-name="ce18">
            <text:p>9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nnotazione sull'atto</text:p>
          </table:table-cell>
          <table:table-cell office:value-type="string" table:style-name="ce25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19">
          <table:table-cell office:value-type="float" office:value="48" table:style-name="ce17">
            <text:p>48</text:p>
          </table:table-cell>
          <table:table-cell office:value-type="string" table:style-name="ce27">
            <text:p>Accordo di separazione, scioglimento/cessazione effetti <text:s/>civili <text:s/>del <text:s/>matrimonio, <text:s/>modifica <text:s/>condizioni separazione/divorzio <text:s/>davanti <text:s/>all'ufficiale <text:s/>di <text:s/>stato civile</text:p>
          </table:table-cell>
          <table:table-cell office:value-type="string" table:style-name="ce28">
            <text:p>Art. 12 L. 162/2014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9">
            <text:p>X</text:p>
          </table:table-cell>
          <table:table-cell table:style-name="ce27"/>
          <table:table-cell table:style-name="ce21"/>
          <table:table-cell table:style-name="ce27"/>
          <table:table-cell office:value-type="string" table:style-name="ce27">
            <text:p>30 gg. dalla conferma</text:p>
          </table:table-cell>
          <table:table-cell table:style-name="ce29"/>
          <table:table-cell office:value-type="string" table:style-name="ce29">
            <text:p>X</text:p>
          </table:table-cell>
          <table:table-cell office:value-type="string" table:style-name="ce27">
            <text:p>Atto di trascri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20">
          <table:table-cell office:value-type="float" office:value="49" table:style-name="ce17">
            <text:p>49</text:p>
          </table:table-cell>
          <table:table-cell office:value-type="string" table:style-name="ce18">
            <text:p>Pubblicazione di matrimonio</text:p>
          </table:table-cell>
          <table:table-cell office:value-type="string" table:style-name="ce19">
            <text:p>D.P.R. 396/2000; Convenz Internaz Artt. 87, 89 , 96, 100, 102,116 c.c.legge 27 maggio 1929 n.847 decreto CEI 5 novembre 1990</text:p>
            <text:p>legge 24 giugno 1929 n.1159</text:p>
            <text:p>r.d. 28 febbraio 1930 n.289 legge 218/95D.P.R. 396/2000; Convenz Internaz Artt. 87, 89 , 96, 100, 102,116 c.c.legge 27 maggio 1929 n.847 decreto CEI 5 novembre 1990</text:p>
            <text:p>legge 24 giugno 1929 n.1159</text:p>
            <text:p>r.d. 28 febbraio 1930 n.289 legge 218/95D.P.R. 396/2000; Convenz Internaz Artt. 87, 89 , 96, 100, 102,116 c.c.legge 27 maggio 1929 n.847 decreto CEI 5 novembre 1990</text:p>
            <text:p>legge 24 giugno 1929 n.1159</text:p>
            <text:p>r.d. 28 febbraio 1930 n.289 legge 218/95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text:span text:style-name="T6">XXXXXXXXXXX</text:span></text:p>
          </table:table-cell>
          <table:table-cell office:value-type="string" table:style-name="ce18">
            <text:p>3 gg. dalla richiesta. Le pubblicazioni restano affisse all’Albo per <text:s/>8 gg. il matrimonio non può essere celebrato prima del 4° giorno dopo compiuta la pubblicazione. Hanno validità 6 mesi e se il matrimonio non viene celebrato entro il 180° giorno successivo alle pubblicazioni, le stesse si considerano come mai avvenut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Certificazione di eseguite pubblicazioni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21">
          <table:table-cell office:value-type="float" office:value="51" table:style-name="ce17">
            <text:p>51</text:p>
          </table:table-cell>
          <table:table-cell office:value-type="string" table:style-name="ce18">
            <text:p>Matrimonio celebrato con rito civile</text:p>
          </table:table-cell>
          <table:table-cell office:value-type="string" table:style-name="ce19">
            <text:p>D.P.R. 396/2000 “Nuovo ordinamento dello Stato Civile”</text:p>
            <text:p>d.lgs. 267/2000c.c. d.m. 27/02/2001D.P.R. 396/2000 D.P.R. 396/2000 “Nuovo ordinamento dello Stato Civile”</text:p>
            <text:p>d.lgs. 267/2000 c.c. <text:s text:c="24"/>d.m. 27/02/2001D.P.R. 396/2000 “Nuovo ordinamento dello Stato Civile”</text:p>
            <text:p>d.lgs. 267/2000c.c. d.m. 27/02/2001D.P.R. 396/2000 D.P.R. 396/2000 “Nuovo ordinamento dello Stato Civile”</text:p>
            <text:p>d.lgs. 267/2000 c.c. <text:s text:c="24"/>d.m. 27/02/2001D.P.R. 396/2000 “Nuovo ordinamento dello Stato Civile”</text:p>
            <text:p>d.lgs. 267/2000c.c. d.m. 27/02/2001D.P.R. 396/2000 D.P.R. 396/2000 “Nuovo ordinamento dello Stato Civile”</text:p>
            <text:p>d.lgs. 267/2000 c.c. <text:s text:c="24"/>d.m. 27/02/2001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text:span text:style-name="T6">XXXXXXXXXXX</text:span></text:p>
          </table:table-cell>
          <table:table-cell office:value-type="string" table:style-name="ce19">
            <text:p>Nella data fissata dalle parti dopo 12 gg. di pubblicazione ed entro 180 gg. dalla fine della pubblicazion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Formazione atto / annota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22">
          <table:table-cell office:value-type="float" office:value="52" table:style-name="ce17">
            <text:p>52</text:p>
          </table:table-cell>
          <table:table-cell office:value-type="string" table:style-name="ce18">
            <text:p>Separazioni personali</text:p>
          </table:table-cell>
          <table:table-cell office:value-type="string" table:style-name="ce19">
            <text:p>D.P.R. 396/2000 “Nuovo ordinamento dello Stato Civile”</text:p>
            <text:p>L.898/1970D.P.R. 396/2000 “Nuovo ordinamento dello Stato Civile”</text:p>
            <text:p>L.898/1970D.P.R. 396/2000 “Nuovo ordinamento dello Stato Civile”</text:p>
            <text:p>L.898/1970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XXXXXXXX</text:span></text:p>
          </table:table-cell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nnota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23">
          <table:table-cell office:value-type="float" office:value="53" table:style-name="ce17">
            <text:p>53</text:p>
          </table:table-cell>
          <table:table-cell office:value-type="string" table:style-name="ce18">
            <text:p>Riconciliazione</text:p>
          </table:table-cell>
          <table:table-cell office:value-type="string" table:style-name="ce18">
            <text:p>”D.P.R. 396/2000 “Nuovo ordinamento dello Stato Civile”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18">
            <text:p>X<text:span text:style-name="T6">XXXXXXXX</text:span></text:p>
          </table:table-cell>
          <table:table-cell office:value-type="string" table:style-name="ce18">
            <text:p>30 gg dalla richiesta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Formazione atto/annota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</text:span></text:p>
          </table:table-cell>
          <table:table-cell table:number-columns-repeated="16371"/>
        </table:table-row>
        <table:table-row table:style-name="ro24">
          <table:table-cell office:value-type="float" office:value="55" table:style-name="ce17">
            <text:p>55</text:p>
          </table:table-cell>
          <table:table-cell office:value-type="string" table:style-name="ce18">
            <text:p>Trascrizioni di atti di matrimonio con rito religioso celebrati <text:s/>nel Comune.</text:p>
          </table:table-cell>
          <table:table-cell office:value-type="string" table:style-name="ce19">
            <text:p>Legge 24 giugno 1929 n. 1159; D.P.R. 396/2000; d.m. 27/02/2001 <text:s text:c="21"/>Legge 121/1985 c.c. r.d. 28 febbraio 1930 n.289 <text:s/>L.449/1984 L.116/1995 L.520/1995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text:span text:style-name="T6">XXXXXXXX</text:span></text:p>
          </table:table-cell>
          <table:table-cell office:value-type="string" table:style-name="ce18">
            <text:p>Entro 24 ore dalla ricezione della richiesta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matrimonio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</text:span></text:p>
          </table:table-cell>
          <table:table-cell table:number-columns-repeated="16371"/>
        </table:table-row>
        <table:table-row table:style-name="ro25">
          <table:table-cell office:value-type="float" office:value="57" table:style-name="ce17">
            <text:p>57</text:p>
          </table:table-cell>
          <table:table-cell office:value-type="string" table:style-name="ce18">
            <text:p>Annullamento del matrimonio</text:p>
          </table:table-cell>
          <table:table-cell office:value-type="string" table:style-name="ce19">
            <text:p>D.P.R. 396/2000</text:p>
            <text:p>d.m. 27/02/2001- L.847/1929 L.810/1929 -L.121/1985D.P.R. 396/2000</text:p>
            <text:p>d.m. 27/02/2001- L.847/1929 L.810/1929 -L.121/1985D.P.R. 396/2000</text:p>
            <text:p>d.m. 27/02/2001- L.847/1929 L.810/1929 -L.121/1985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21"/>
          <table:table-cell office:value-type="string" table:style-name="ce18">
            <text:p>X<text:span text:style-name="T6">XXXXXXXX</text:span></text:p>
          </table:table-cell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nnota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</text:span></text:p>
          </table:table-cell>
          <table:table-cell table:number-columns-repeated="16371"/>
        </table:table-row>
        <table:table-row table:style-name="ro26">
          <table:table-cell office:value-type="float" office:value="59" table:style-name="ce17">
            <text:p>59</text:p>
          </table:table-cell>
          <table:table-cell office:value-type="string" table:style-name="ce18">
            <text:p>Regime patrimoniale dei coniugi</text:p>
          </table:table-cell>
          <table:table-cell office:value-type="string" table:style-name="ce19">
            <text:p>Codice Civile; L. 19.5.1975 n. 151 “Riforma del Diritto di famiglia”; D.P.R.</text:p>
            <text:p>396/2000 c.c. - L.142/1981Codice Civile; L. 19.5.1975 n. 151 “Riforma del Diritto di famiglia”; D.P.R.</text:p>
            <text:p>396/2000 c.c. - L.142/1981Codice Civile; L. 19.5.1975 n. 151 “Riforma del Diritto di famiglia”; D.P.R.</text:p>
            <text:p>396/2000 c.c. - L.142/1981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XXXXX</text:span></text:p>
          </table:table-cell>
          <table:table-cell office:value-type="string" table:style-name="ce18">
            <text:p>Immediata nel caso di dichiarazione effettuata al momento del matrimonio; 90 gg. dalla data del ricevimento della convenzione stipulata dal notai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nnotazione sull'atto di Matrimonio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</text:span></text:p>
          </table:table-cell>
          <table:table-cell table:number-columns-repeated="16371"/>
        </table:table-row>
        <table:table-row table:style-name="ro27">
          <table:table-cell office:value-type="float" office:value="60" table:style-name="ce17">
            <text:p>60</text:p>
          </table:table-cell>
          <table:table-cell office:value-type="string" table:style-name="ce18">
            <text:p>Rettifiche e correzioni degli atti di stato civile</text:p>
          </table:table-cell>
          <table:table-cell office:value-type="string" table:style-name="ce18">
            <text:p>D.P.R.396/2000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9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nnotazione sull'atto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</text:span></text:p>
          </table:table-cell>
          <table:table-cell table:number-columns-repeated="16371"/>
        </table:table-row>
        <table:table-row table:style-name="ro24">
          <table:table-cell office:value-type="float" office:value="64" table:style-name="ce17">
            <text:p>64</text:p>
          </table:table-cell>
          <table:table-cell office:value-type="string" table:style-name="ce18">
            <text:p>D.A.T. <text:s text:c="2"/>- <text:s text:c="2"/>Iscrizione <text:s text:c="2"/>disposizione <text:s text:c="2"/>anticipata <text:s text:c="2"/>di trattamento</text:p>
          </table:table-cell>
          <table:table-cell office:value-type="string" table:style-name="ce18">
            <text:p>Legge 219 del 22.12.2017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table:style-name="ce18"/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Trasmissione al Ministero della Salute attraverso l'apposito portal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Ufficiale dello Stato CivileUfficiale dello Stato CivileUfficiale dello<text:s/></text:span><text:span text:style-name="T6">Stato Civile</text:span></text:p>
          </table:table-cell>
          <table:table-cell table:number-columns-repeated="16371"/>
        </table:table-row>
        <table:table-row table:style-name="ro17">
          <table:table-cell table:style-name="ce17"/>
          <table:table-cell office:value-type="string" table:style-name="ce18">
            <text:p>Annotazioni sugli atti di Stato Civile</text:p>
          </table:table-cell>
          <table:table-cell office:value-type="string" table:style-name="ce18">
            <text:p>D.P.R.396/2000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nnotazione</text:p>
          </table:table-cell>
          <table:table-cell table:style-name="ce20"/>
          <table:table-cell table:number-columns-repeated="16371"/>
        </table:table-row>
        <table:table-row table:style-name="ro28">
          <table:table-cell office:value-type="float" office:value="65" table:style-name="ce17">
            <text:p>65</text:p>
          </table:table-cell>
          <table:table-cell office:value-type="string" table:style-name="ce18">
            <text:p>Autorizzazione alla cremazione</text:p>
          </table:table-cell>
          <table:table-cell office:value-type="string" table:style-name="ce19">
            <text:p>L.R. 32/2018</text:p>
            <text:p>Legge 30 marzo 2001 n. 130; D.P.R. 285/1990 “Regolamento di Polizia mortuaria” <text:s text:c="19"/>L.R. 32/2018</text:p>
            <text:p>Legge 30 marzo 2001 n. 130; D.P.R. 285/1990 “Regolamento di Polizia mortuaria”<text:s text:c="20"/>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table:style-name="ce18"/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utorizza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28">
          <table:table-cell office:value-type="float" office:value="66" table:style-name="ce17">
            <text:p>66</text:p>
          </table:table-cell>
          <table:table-cell office:value-type="string" table:style-name="ce18">
            <text:p>Trasporto ceneri, ossa <text:s/>e resti mortali</text:p>
          </table:table-cell>
          <table:table-cell office:value-type="string" table:style-name="ce19">
            <text:p>L.R. 32 del 2.8.18</text:p>
            <text:p>Legge 30 marzo 2001 n. 130; D.P.R. 285/1990 “Regolamento di Polizia Mortuaria”L.R. 32 del 2.8.18</text:p>
            <text:p>Legge 30 marzo 2001 n. 130; D.P.R. 285/1990 “Regolamento di Polizia Mortuaria”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table:style-name="ce18"/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utorizza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29">
          <table:table-cell office:value-type="float" office:value="67" table:style-name="ce17">
            <text:p>67</text:p>
          </table:table-cell>
          <table:table-cell office:value-type="string" table:style-name="ce18">
            <text:p>Trascrizione atto di morte</text:p>
          </table:table-cell>
          <table:table-cell office:value-type="string" table:style-name="ce18">
            <text:p>D.P.R. 396/2000 “Nuovo ordinamento dello Stato Civile”</text:p>
          </table:table-cell>
          <table:table-cell office:value-type="string" table:style-name="ce18">
            <text:p>Ufficiale di Stato Civile o suo delegato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XX</text:span></text:p>
          </table:table-cell>
          <table:table-cell office:value-type="string" table:style-name="ce18">
            <text:p>9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mort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Ufficiale dello Stato CivileUfficiale dello Stato Civile</text:span></text:p>
          </table:table-cell>
          <table:table-cell table:number-columns-repeated="16371"/>
        </table:table-row>
        <table:table-row table:style-name="ro30">
          <table:table-cell office:value-type="float" office:value="69" table:style-name="ce17">
            <text:p>69</text:p>
          </table:table-cell>
          <table:table-cell office:value-type="string" table:style-name="ce18">
            <text:p>Trascrizione di atti di morte <text:s/>formati all'estero</text:p>
          </table:table-cell>
          <table:table-cell office:value-type="string" table:style-name="ce18">
            <text:p>D.P.R. 396/2000; Convenzioni internazionali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18">
            <text:p>X<text:span text:style-name="T6">XXX</text:span></text:p>
          </table:table-cell>
          <table:table-cell office:value-type="string" table:style-name="ce19">
            <text:p>180 gg.*</text:p>
            <text:p>Il termine del procedimento in 180 gg. è determinato dal fatto che sono coinvolti Enti esterni dai quali necessita risposta.180 gg.*</text:p>
            <text:p>Il termine del procedimento in 180 gg. è determinato dal fatto che sono coinvolti Enti esterni dai quali necessita risposta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</text:span></text:p>
          </table:table-cell>
          <table:table-cell table:number-columns-repeated="16371"/>
        </table:table-row>
        <table:table-row table:style-name="ro31">
          <table:table-cell office:value-type="float" office:value="72" table:style-name="ce30">
            <text:p>72</text:p>
          </table:table-cell>
          <table:table-cell office:value-type="string" table:style-name="ce18">
            <text:p>Dichiarazione di morte</text:p>
          </table:table-cell>
          <table:table-cell office:value-type="string" table:style-name="ce19">
            <text:p>D.P.R. 396/2000; <text:s text:c="22"/>D.P.R. 285/1990</text:p>
            <text:p>“Regolamento di Polizia Mortuaria”D.P.R. 396/2000; <text:s text:c="22"/>D.P.R. 285/1990</text:p>
            <text:p>“Regolamento di Polizia Mortuaria”</text:p>
          </table:table-cell>
          <table:table-cell office:value-type="string" table:style-name="ce18">
            <text:p>Ufficiale di Stato Civile o suo delegato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</text:span></text:p>
          </table:table-cell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mort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</text:span></text:p>
          </table:table-cell>
          <table:table-cell table:number-columns-repeated="16371"/>
        </table:table-row>
        <table:table-row table:style-name="ro32">
          <table:table-cell office:value-type="float" office:value="73" table:style-name="ce17">
            <text:p>73</text:p>
          </table:table-cell>
          <table:table-cell office:value-type="string" table:style-name="ce18">
            <text:p>Dichiarazione di nascita di figlio nato da genitori coniugati</text:p>
          </table:table-cell>
          <table:table-cell office:value-type="string" table:style-name="ce18">
            <text:p>D.P.R. 396/2000 “Nuovo ordinamento dello Stato Civile” Cod civile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</text:span></text:p>
          </table:table-cell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nascita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</text:span></text:p>
          </table:table-cell>
          <table:table-cell table:number-columns-repeated="16371"/>
        </table:table-row>
        <table:table-row table:style-name="ro33">
          <table:table-cell office:value-type="float" office:value="74" table:style-name="ce17">
            <text:p>74</text:p>
          </table:table-cell>
          <table:table-cell office:value-type="string" table:style-name="ce18">
            <text:p>Dichiarazione <text:s text:c="2"/>di <text:s text:c="2"/>nascita <text:s text:c="2"/>di <text:s text:c="2"/>figlio <text:s text:c="2"/>nato <text:s text:c="2"/>da genitori non coniugati</text:p>
          </table:table-cell>
          <table:table-cell office:value-type="string" table:style-name="ce18">
            <text:p>D.P.R. 396/2000 “Nuovo ordinamento dello Stato Civile”; C.C.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</text:span></text:p>
          </table:table-cell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nascita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</text:span></text:p>
          </table:table-cell>
          <table:table-cell table:number-columns-repeated="16371"/>
        </table:table-row>
        <table:table-row table:style-name="ro34">
          <table:table-cell office:value-type="float" office:value="79" table:style-name="ce17">
            <text:p>79</text:p>
          </table:table-cell>
          <table:table-cell office:value-type="string" table:style-name="ce18">
            <text:p>Trascrizione atto di nascita</text:p>
          </table:table-cell>
          <table:table-cell office:value-type="string" table:style-name="ce18">
            <text:p>D.P.R. 396/2000 “Nuovo ordinamento dello Stato Civile”</text:p>
          </table:table-cell>
          <table:table-cell office:value-type="string" table:style-name="ce18">
            <text:p>Ufficiale di Stato Civile o suo delegato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</text:span></text:p>
          </table:table-cell>
          <table:table-cell office:value-type="string" table:style-name="ce18">
            <text:p>9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nascita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</text:span></text:p>
          </table:table-cell>
          <table:table-cell table:number-columns-repeated="16371"/>
        </table:table-row>
        <table:table-row table:style-name="ro35">
          <table:table-cell office:value-type="float" office:value="80" table:style-name="ce17">
            <text:p>80</text:p>
          </table:table-cell>
          <table:table-cell office:value-type="string" table:style-name="ce18">
            <text:p>Trascrizione dei provvedimenti di adozione</text:p>
          </table:table-cell>
          <table:table-cell office:value-type="string" table:style-name="ce19">
            <text:p>D.P.R. 396/2000; Legge 184/1983;</text:p>
            <text:p>Codice civileD.P.R. 396/2000; Legge 184/1983;</text:p>
            <text:p>Codice civile</text:p>
          </table:table-cell>
          <table:table-cell office:value-type="string" table:style-name="ce18">
            <text:p>Ufficiale di Stato Civile o suo delegato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text:span text:style-name="T6">XXX</text:span></text:p>
          </table:table-cell>
          <table:table-cell office:value-type="string" table:style-name="ce18">
            <text:p>9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Atto di adozione</text:p>
          </table:table-cell>
          <table:table-cell office:value-type="string" table:style-name="ce20">
            <text:p>Ufficiale dello Stato Civile<text:span text:style-name="T6">Ufficiale dello Stato CivileUfficiale dello Stato CivileUfficiale dello Stato Civile</text:span></text:p>
          </table:table-cell>
          <table:table-cell table:number-columns-repeated="16371"/>
        </table:table-row>
        <table:table-row table:style-name="ro17">
          <table:table-cell table:style-name="ce17"/>
          <table:table-cell office:value-type="string" table:style-name="ce18">
            <text:p>Acquisto della cittadinanza con prestazione giuramento</text:p>
          </table:table-cell>
          <table:table-cell office:value-type="string" table:style-name="ce18">
            <text:p>L. 91/1992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table:style-name="ce18"/>
          <table:table-cell office:value-type="string" table:style-name="ce18">
            <text:p>18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Cittadinanza</text:p>
          </table:table-cell>
          <table:table-cell table:style-name="ce20"/>
          <table:table-cell table:number-columns-repeated="16371"/>
        </table:table-row>
        <table:table-row table:style-name="ro17">
          <table:table-cell table:style-name="ce17"/>
          <table:table-cell office:value-type="string" table:style-name="ce18">
            <text:p>Rapporto alla Procura per omessa o tardiva dichiarazione di nascita</text:p>
          </table:table-cell>
          <table:table-cell office:value-type="string" table:style-name="ce18">
            <text:p>D.P.R.396/2000</text:p>
          </table:table-cell>
          <table:table-cell office:value-type="string" table:style-name="ce18">
            <text:p>Ufficiale di Stato Civile o suo delegat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8"/>
          <table:table-cell office:value-type="string" table:style-name="ce18">
            <text:p>3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Non vi è rilascio di provvedimento espresso</text:p>
          </table:table-cell>
          <table:table-cell table:style-name="ce20"/>
          <table:table-cell table:number-columns-repeated="16371"/>
        </table:table-row>
        <table:table-row table:style-name="ro36">
          <table:table-cell table:style-name="ce17"/>
          <table:table-cell office:value-type="string" table:number-columns-spanned="11" table:number-rows-spanned="1" table:style-name="ce44">
            <text:p>LEVA</text:p>
          </table:table-cell>
          <table:covered-table-cell table:number-columns-repeated="10"/>
          <table:table-cell table:style-name="ce20"/>
          <table:table-cell table:number-columns-repeated="16371"/>
        </table:table-row>
        <table:table-row table:style-name="ro37">
          <table:table-cell office:value-type="float" office:value="87" table:style-name="ce17">
            <text:p>87</text:p>
          </table:table-cell>
          <table:table-cell office:value-type="string" table:style-name="ce18">
            <text:p>Formazione e gestione delle liste di leva</text:p>
          </table:table-cell>
          <table:table-cell office:value-type="string" table:style-name="ce18">
            <text:p>Artt. 14 e 54 D.Lgs. n. 267/00 Artt. 1931 e seg. D.Lgs. n. 66/2010</text:p>
          </table:table-cell>
          <table:table-cell office:value-type="string" table:style-name="ce18">
            <text:p>Responsabile dell'Ufficio Elettorale Comunale</text:p>
          </table:table-cell>
          <table:table-cell table:style-name="ce18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Annuale: entro gennaio (lista provvisoria) e aprile (lista definitiva)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Formazione liste da inviare al Ministero della difesa</text:p>
          </table:table-cell>
          <table:table-cell office:value-type="string" table:style-name="ce20">
            <text:p>Sindaco o funzionario incaricato d'ordine del Sindaco</text:p>
          </table:table-cell>
          <table:table-cell table:number-columns-repeated="16371"/>
        </table:table-row>
        <table:table-row table:style-name="ro37">
          <table:table-cell office:value-type="float" office:value="88" table:style-name="ce17">
            <text:p>88</text:p>
          </table:table-cell>
          <table:table-cell office:value-type="string" table:style-name="ce18">
            <text:p>Rilascio <text:s/>certificazione <text:s/>sulla <text:s/>base <text:s text:c="2"/>dei <text:s/>registri <text:s/>di leva e dei ruoli matricolari</text:p>
          </table:table-cell>
          <table:table-cell office:value-type="string" table:style-name="ce18">
            <text:p>Artt. 14 e 54 D.Lgs. n. 267/00 Artt. 1931 e seg. D.Lgs. n. 66/2010</text:p>
          </table:table-cell>
          <table:table-cell office:value-type="string" table:style-name="ce18">
            <text:p>Responsabile dell'Ufficio Elettorale Comunale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30 gg.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Certificazioni</text:p>
          </table:table-cell>
          <table:table-cell office:value-type="string" table:style-name="ce20">
            <text:p>Sindaco o funzionario incaricato d'ordine del Sindaco</text:p>
          </table:table-cell>
          <table:table-cell table:number-columns-repeated="16371"/>
        </table:table-row>
        <table:table-row table:style-name="ro33">
          <table:table-cell office:value-type="float" office:value="89" table:style-name="ce17">
            <text:p>89</text:p>
          </table:table-cell>
          <table:table-cell office:value-type="string" table:style-name="ce18">
            <text:p>Formazione albo dei Presidenti di seggio</text:p>
          </table:table-cell>
          <table:table-cell office:value-type="string" table:style-name="ce18">
            <text:p><text:span text:style-name="T6">D.P.R. 570/1960; art. 23 L.53/1990; L.</text:span><text:span text:style-name="T6"/></text:p>
            <text:p><text:span text:style-name="T6">340/2007;D.P.R. 570/1960; art. 23 L.53/1990; L.</text:span><text:span text:style-name="T6"/></text:p>
            <text:p><text:span text:style-name="T6">340/2007;</text:span></text:p>
          </table:table-cell>
          <table:table-cell office:value-type="string" table:style-name="ce18">
            <text:p>Commissione Elettorale Comunale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Entro il mese di novembr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di approvazione Albo Presidenti</text:p>
          </table:table-cell>
          <table:table-cell office:value-type="string" table:style-name="ce31">
            <text:p>Responsabile Servizio Elettorale</text:p>
          </table:table-cell>
          <table:table-cell table:number-columns-repeated="16371"/>
        </table:table-row>
        <table:table-row table:style-name="ro38">
          <table:table-cell office:value-type="float" office:value="90" table:style-name="ce17">
            <text:p>90</text:p>
          </table:table-cell>
          <table:table-cell office:value-type="string" table:style-name="ce18">
            <text:p>Formazione albo degli scrutatori</text:p>
          </table:table-cell>
          <table:table-cell office:value-type="string" table:style-name="ce19">
            <text:p>Art. 5 L. 95/1989;</text:p>
            <text:p>Art. 9 L.120/1999 e ss.mm.; L.270/2005</text:p>
          </table:table-cell>
          <table:table-cell office:value-type="string" table:style-name="ce18">
            <text:p>Commissione Elettorale Comunale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Entro il mese di novembr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di approvazione Albo Scrutatori</text:p>
          </table:table-cell>
          <table:table-cell office:value-type="string" table:style-name="ce31">
            <text:p>Commissione Elettorale Comunale</text:p>
          </table:table-cell>
          <table:table-cell table:number-columns-repeated="1011" table:style-name="ce4"/>
          <table:table-cell table:number-columns-repeated="15360"/>
        </table:table-row>
        <table:table-row table:style-name="ro37">
          <table:table-cell office:value-type="float" office:value="91" table:style-name="ce17">
            <text:p>91</text:p>
          </table:table-cell>
          <table:table-cell office:value-type="string" table:style-name="ce18">
            <text:p>Formazione albo dei Giudici Popolari</text:p>
          </table:table-cell>
          <table:table-cell office:value-type="string" table:style-name="ce18">
            <text:p>Artt. 9 e 10 L. 287/1951</text:p>
          </table:table-cell>
          <table:table-cell office:value-type="string" table:style-name="ce18">
            <text:p>Sindaco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Entro il 30 agosto dell'anno di riferimento, con numerazione dispari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di approvazione elenchi Giudici Popolari</text:p>
          </table:table-cell>
          <table:table-cell office:value-type="string" table:style-name="ce31">
            <text:p>Commissione Consiliare competente</text:p>
          </table:table-cell>
          <table:table-cell table:number-columns-repeated="1011" table:style-name="ce4"/>
          <table:table-cell table:number-columns-repeated="15360"/>
        </table:table-row>
        <table:table-row table:style-name="ro37">
          <table:table-cell office:value-type="float" office:value="92" table:style-name="ce17">
            <text:p>92</text:p>
          </table:table-cell>
          <table:table-cell office:value-type="string" table:style-name="ce18">
            <text:p>Rilascio certificati storici godimento diritti politici</text:p>
          </table:table-cell>
          <table:table-cell office:value-type="string" table:style-name="ce18">
            <text:p>T.U. 223/1967</text:p>
          </table:table-cell>
          <table:table-cell office:value-type="string" table:style-name="ce18">
            <text:p>Responsabile dell'Ufficio Elettorale Comunale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Certificazione</text:p>
          </table:table-cell>
          <table:table-cell office:value-type="string" table:style-name="ce31">
            <text:p>Funzionario incaricato dal Sindaco</text:p>
          </table:table-cell>
          <table:table-cell table:number-columns-repeated="1011" table:style-name="ce4"/>
          <table:table-cell table:number-columns-repeated="15360"/>
        </table:table-row>
        <table:table-row table:style-name="ro37">
          <table:table-cell office:value-type="float" office:value="93" table:style-name="ce17">
            <text:p>93</text:p>
          </table:table-cell>
          <table:table-cell office:value-type="string" table:style-name="ce18">
            <text:p>Revisione semestrale liste elettorali</text:p>
          </table:table-cell>
          <table:table-cell office:value-type="string" table:style-name="ce18">
            <text:p>T.U. 223/1967; Art. 2, c.30, L.340/2007</text:p>
          </table:table-cell>
          <table:table-cell office:value-type="string" table:style-name="ce18">
            <text:p>Responsabile dell'Ufficio Elettorale Comunale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/text:p>
          </table:table-cell>
          <table:table-cell office:value-type="string" table:style-name="ce19">
            <text:p>10 aprile<text:span text:style-name="T8"><text:s/>-<text:s/></text:span>10 ottobre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proposta elenchi da sottoporre alla approvazione della CE.CIR.</text:p>
          </table:table-cell>
          <table:table-cell office:value-type="string" table:style-name="ce31">
            <text:p>Responsabile Servizio Elettorale</text:p>
          </table:table-cell>
          <table:table-cell table:number-columns-repeated="1011" table:style-name="ce4"/>
          <table:table-cell table:number-columns-repeated="15360"/>
        </table:table-row>
        <table:table-row table:style-name="ro37">
          <table:table-cell office:value-type="float" office:value="94" table:style-name="ce17">
            <text:p>94</text:p>
          </table:table-cell>
          <table:table-cell office:value-type="string" table:style-name="ce18">
            <text:p>Revisione dinamica straordinaria</text:p>
          </table:table-cell>
          <table:table-cell office:value-type="string" table:style-name="ce18">
            <text:p>T.U. 223/1967</text:p>
          </table:table-cell>
          <table:table-cell office:value-type="string" table:style-name="ce18">
            <text:p>Responsabile dell'Ufficio Elettorale Comunale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/text:p>
          </table:table-cell>
          <table:table-cell office:value-type="string" table:style-name="ce18">
            <text:p>in concomitanza con le consultazioni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proposta elenchi da sottoporre alla approvazione della CE.CIR.</text:p>
          </table:table-cell>
          <table:table-cell office:value-type="string" table:style-name="ce31">
            <text:p>Responsabile Servizio Elettorale</text:p>
          </table:table-cell>
          <table:table-cell table:number-columns-repeated="1011" table:style-name="ce4"/>
          <table:table-cell table:number-columns-repeated="15360"/>
        </table:table-row>
        <table:table-row table:style-name="ro37">
          <table:table-cell office:value-type="float" office:value="95" table:style-name="ce17">
            <text:p>95</text:p>
          </table:table-cell>
          <table:table-cell office:value-type="string" table:style-name="ce18">
            <text:p>Revisione <text:s text:c="3"/>dinamica <text:s text:c="3"/>ordinaria <text:s text:c="3"/>1^ <text:s text:c="3"/>tornata <text:s text:c="3"/>- Cancellazione dalle liste elettorali</text:p>
          </table:table-cell>
          <table:table-cell office:value-type="string" table:style-name="ce18">
            <text:p>Art. 32 T.U. 223/1967; art. 2, C. 30, L.340/2007</text:p>
          </table:table-cell>
          <table:table-cell office:value-type="string" table:style-name="ce18">
            <text:p>Responsabile dell'Ufficio Elettorale Comunale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/text:p>
          </table:table-cell>
          <table:table-cell office:value-type="string" table:style-name="ce19">
            <text:p>10 gennaio</text:p>
            <text:p>10 lugli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proposta elenchi da sottoporre alla approvazione della CE.CIR.</text:p>
          </table:table-cell>
          <table:table-cell office:value-type="string" table:style-name="ce31">
            <text:p>Responsabile Servizio Elettorale</text:p>
          </table:table-cell>
          <table:table-cell table:number-columns-repeated="1011" table:style-name="ce4"/>
          <table:table-cell table:number-columns-repeated="15360"/>
        </table:table-row>
        <table:table-row table:style-name="ro37">
          <table:table-cell office:value-type="float" office:value="96" table:style-name="ce17">
            <text:p>96</text:p>
          </table:table-cell>
          <table:table-cell office:value-type="string" table:style-name="ce18">
            <text:p>Revisione <text:s text:c="3"/>dinamica <text:s text:c="3"/>ordinaria <text:s text:c="3"/>2^ <text:s text:c="2"/>tornata <text:s text:c="3"/>– Iscrizione nelle liste elettorali</text:p>
          </table:table-cell>
          <table:table-cell office:value-type="string" table:style-name="ce18">
            <text:p>Art. 32 T.U. 223/1967; art. 2, C. 30, L. 340/2007</text:p>
          </table:table-cell>
          <table:table-cell office:value-type="string" table:style-name="ce18">
            <text:p>Responsabile dell'Ufficio Elettorale Comunale</text:p>
          </table:table-cell>
          <table:table-cell table:style-name="ce20"/>
          <table:table-cell office:value-type="string" table:style-name="ce20">
            <text:p>X</text:p>
          </table:table-cell>
          <table:table-cell table:style-name="ce21"/>
          <table:table-cell office:value-type="string" table:style-name="ce18">
            <text:p>X</text:p>
          </table:table-cell>
          <table:table-cell office:value-type="string" table:style-name="ce19">
            <text:p>31 gennaio</text:p>
            <text:p>31 lugli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Verbale proposta elenchi da sottoporre alla approvazione della CE.CIR.</text:p>
          </table:table-cell>
          <table:table-cell office:value-type="string" table:style-name="ce31">
            <text:p>Responsabile Servizio Elettorale</text:p>
          </table:table-cell>
          <table:table-cell table:number-columns-repeated="1011" table:style-name="ce4"/>
          <table:table-cell table:number-columns-repeated="15360"/>
        </table:table-row>
        <table:table-row table:style-name="ro27">
          <table:table-cell office:value-type="float" office:value="98" table:style-name="ce17">
            <text:p>98</text:p>
          </table:table-cell>
          <table:table-cell office:value-type="string" table:style-name="ce32">
            <text:p>Rilascio tessere elettorali</text:p>
          </table:table-cell>
          <table:table-cell office:value-type="string" table:style-name="ce32">
            <text:p>Art. 13 L. 120/1999; D.P.R.299/2000</text:p>
          </table:table-cell>
          <table:table-cell office:value-type="string" table:style-name="ce32">
            <text:p>Responsabile dell'Ufficio Elettorale Comunale</text:p>
          </table:table-cell>
          <table:table-cell office:value-type="string" table:style-name="ce33">
            <text:p>X</text:p>
          </table:table-cell>
          <table:table-cell table:style-name="ce33"/>
          <table:table-cell table:style-name="ce21"/>
          <table:table-cell office:value-type="string" table:style-name="ce32">
            <text:p>X</text:p>
          </table:table-cell>
          <table:table-cell office:value-type="string" table:style-name="ce32">
            <text:p>Immedia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ocumento per il diritto di voto</text:p>
          </table:table-cell>
          <table:table-cell office:value-type="string" table:style-name="ce20">
            <text:p>Sindaco</text:p>
          </table:table-cell>
          <table:table-cell table:number-columns-repeated="1011" table:style-name="ce4"/>
          <table:table-cell table:number-columns-repeated="15360"/>
        </table:table-row>
        <table:table-row table:style-name="ro39">
          <table:table-cell table:style-name="ce34"/>
          <table:table-cell office:value-type="string" table:number-columns-spanned="11" table:number-rows-spanned="1" table:style-name="ce46">
            <text:p>SERVIZI DEMOGRAFICI</text:p>
          </table:table-cell>
          <table:covered-table-cell table:number-columns-repeated="10"/>
          <table:table-cell table:style-name="ce34"/>
          <table:table-cell table:number-columns-repeated="1011" table:style-name="ce4"/>
          <table:table-cell table:number-columns-repeated="15360"/>
        </table:table-row>
        <table:table-row table:style-name="ro40">
          <table:table-cell table:style-name="ce4"/>
          <table:table-cell office:value-type="string" table:style-name="ce18">
            <text:p>Autentiche di sottoscrizioni e di copie</text:p>
          </table:table-cell>
          <table:table-cell office:value-type="string" table:style-name="ce18">
            <text:p>T.U. 445/2000</text:p>
          </table:table-cell>
          <table:table-cell office:value-type="string" table:style-name="ce18">
            <text:p>Impiegato delegato dal Sindaco</text:p>
          </table:table-cell>
          <table:table-cell office:value-type="string" table:style-name="ce20">
            <text:p>X</text:p>
          </table:table-cell>
          <table:table-cell table:style-name="ce20"/>
          <table:table-cell table:style-name="ce24"/>
          <table:table-cell office:value-type="string" table:style-name="ce18">
            <text:p>X</text:p>
          </table:table-cell>
          <table:table-cell office:value-type="string" table:style-name="ce18">
            <text:p>Immediato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8">
            <text:p>Documento autenticato</text:p>
          </table:table-cell>
          <table:table-cell table:number-columns-repeated="1012" table:style-name="ce4"/>
          <table:table-cell table:number-columns-repeated="15360"/>
        </table:table-row>
        <table:table-row table:style-name="ro41">
          <table:table-cell table:style-name="ce4"/>
          <table:table-cell table:number-columns-repeated="3" table:style-name="ce35"/>
          <table:table-cell office:value-type="string" table:number-columns-spanned="11" table:number-rows-spanned="1" table:style-name="ce46">
            <text:p>PROTOCOLLO</text:p>
          </table:table-cell>
          <table:covered-table-cell table:number-columns-repeated="10"/>
          <table:table-cell table:number-columns-repeated="16369"/>
        </table:table-row>
        <table:table-row table:style-name="ro41">
          <table:table-cell table:style-name="ce4"/>
          <table:table-cell office:value-type="string" table:style-name="ce31">
            <text:p>Protocollazione posta (cartacea o elettronica) in arrivo</text:p>
          </table:table-cell>
          <table:table-cell office:value-type="string" table:style-name="ce36">
            <text:p>D.lgs 82/2005</text:p>
          </table:table-cell>
          <table:table-cell office:value-type="string" table:style-name="ce37">
            <text:p>Sig. M. Mulas</text:p>
          </table:table-cell>
          <table:table-cell office:value-type="string" table:style-name="ce20">
            <text:p>X</text:p>
          </table:table-cell>
          <table:table-cell office:value-type="string" table:style-name="ce37">
            <text:p>X</text:p>
          </table:table-cell>
          <table:table-cell table:style-name="ce38"/>
          <table:table-cell table:style-name="ce39"/>
          <table:table-cell office:value-type="string" table:style-name="ce20">
            <text:p>Entro il termine della giornata lavorativa o al massimo il giorno lavorativo successivo</text:p>
          </table:table-cell>
          <table:table-cell table:style-name="ce40"/>
          <table:table-cell office:value-type="string" table:style-name="ce20">
            <text:p>X</text:p>
          </table:table-cell>
          <table:table-cell office:value-type="string" table:style-name="ce20">
            <text:p>Protocollazione</text:p>
          </table:table-cell>
          <table:table-cell table:number-columns-repeated="1012" table:style-name="ce4"/>
          <table:table-cell table:number-columns-repeated="15360"/>
        </table:table-row>
        <table:table-row table:number-rows-repeated="1048474" table:style-name="ro41">
          <table:table-cell table:number-columns-repeated="16384"/>
        </table:table-row>
        <table:table-row table:number-rows-repeated="42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Calibri1" svg:font-family="Calibri1"/>
    <style:font-face style:name="Arial2" svg:font-family="Arial2"/>
    <style:font-face style:name="Palatino Linotype" svg:font-family="&quot;Palatino Linotype&quot;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silvia contini</dc:creator>
    <dc:date>2020-06-29T07:39:47Z</dc:date>
    <meta:editing-cycles>5</meta:editing-cycles>
    <meta:editing-duration>PT339S</meta:editing-duration>
  </office:meta>
</office:document-meta>
</file>